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780373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5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6" style:parent-style-name="Standard" style:family="paragraph">
      <style:paragraph-properties fo:text-align="justify" fo:line-height="115%" fo:margin-left="0.9923in" fo:text-indent="0.4923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8" style:parent-style-name="Standard" style:family="paragraph">
      <style:paragraph-properties fo:text-align="justify" fo:line-height="115%" fo:margin-left="0.9923in" fo:text-indent="0.4923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background-color="#FFFFFF"/>
    </style:style>
    <style:style style:name="P10" style:parent-style-name="Standard" style:family="paragraph">
      <style:paragraph-properties fo:text-align="justify" fo:line-height="115%" fo:margin-left="0.9923in" fo:text-indent="0.4923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background-color="#FFFFFF"/>
    </style:style>
    <style:style style:name="P12" style:parent-style-name="Standard" style:family="paragraph">
      <style:paragraph-properties fo:text-align="justify" fo:line-height="115%" fo:margin-left="0.9923in" fo:text-indent="0.4923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background-color="#FFFFFF"/>
    </style:style>
    <style:style style:name="P14" style:parent-style-name="Standard" style:family="paragraph">
      <style:paragraph-properties fo:text-align="justify" fo:line-height="115%" fo:margin-left="0.9923in" fo:text-indent="0.4923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background-color="#FFFFFF"/>
    </style:style>
    <style:style style:name="P16" style:parent-style-name="Standard" style:family="paragraph">
      <style:paragraph-properties fo:text-align="justify" fo:line-height="115%"/>
    </style:style>
    <style:style style:name="T17" style:parent-style-name="Internetlink" style:family="text">
      <style:text-properties style:font-name="Times New Roman" style:font-name-complex="Times New Roman" fo:color="#000000" style:text-underline-type="none" fo:language="en" fo:country="US"/>
    </style:style>
    <style:style style:name="T18" style:parent-style-name="Internetlink" style:family="text">
      <style:text-properties style:font-name="Times New Roman" style:font-name-complex="Times New Roman" fo:color="#000000" style:text-underline-type="none"/>
    </style:style>
    <style:style style:name="T19" style:parent-style-name="Internetlink" style:family="text">
      <style:text-properties style:font-name="Times New Roman" style:font-name-complex="Times New Roman"/>
    </style:style>
    <style:style style:name="T20" style:parent-style-name="Internetlink" style:family="text">
      <style:text-properties style:font-name="Times New Roman"/>
    </style:style>
    <style:style style:name="P21" style:parent-style-name="Standard" style:family="paragraph">
      <style:paragraph-properties fo:text-align="justify" fo:line-height="115%"/>
    </style:style>
    <style:style style:name="P22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background-color="#FFFFFF"/>
    </style:style>
    <style:style style:name="P2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background-color="#FFFFFF"/>
    </style:style>
    <style:style style:name="T26" style:parent-style-name="Internetlink" style:family="text">
      <style:text-properties style:font-name="Times New Roman" style:font-name-complex="Times New Roman" fo:color="#000000" fo:background-color="#FFFFFF" style:text-underline-type="none" fo:language="en" fo:country="US"/>
    </style:style>
    <style:style style:name="T27" style:parent-style-name="Основнойшрифтабзаца" style:family="text">
      <style:text-properties style:font-name="Times New Roman" style:font-name-complex="Times New Roman" fo:background-color="#FFFFFF" fo:language="en" fo:country="US"/>
    </style:style>
    <style:style style:name="T28" style:parent-style-name="Internetlink" style:family="text">
      <style:text-properties style:font-name="Times New Roman" fo:language="en" fo:country="US"/>
    </style:style>
    <style:style style:name="T29" style:parent-style-name="Internetlink" style:family="text">
      <style:text-properties style:font-name="Times New Roman" style:font-name-complex="Times New Roman" style:use-window-font-color="true" fo:language="en" fo:country="US"/>
    </style:style>
    <style:style style:name="T30" style:parent-style-name="Основнойшрифтабзаца" style:family="text">
      <style:text-properties style:font-name="Times New Roman" style:font-name-complex="Times New Roman" fo:language="en" fo:country="US"/>
    </style:style>
    <style:style style:name="P31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 fo:language="en" fo:country="US"/>
    </style:style>
    <style:style style:name="P32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P3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35" style:parent-style-name="Internetlink" style:family="text">
      <style:text-properties style:font-name="Times New Roman" style:font-name-complex="Times New Roman" fo:color="#000000" style:text-underline-type="none" fo:language="en" fo:country="US"/>
    </style:style>
    <style:style style:name="T36" style:parent-style-name="Internetlink" style:family="text">
      <style:text-properties style:font-name="Times New Roman" fo:language="en" fo:country="US"/>
    </style:style>
    <style:style style:name="T37" style:parent-style-name="Internetlink" style:family="text">
      <style:text-properties style:font-name="Times New Roman" fo:language="en" fo:country="US"/>
    </style:style>
    <style:style style:name="T38" style:parent-style-name="Internetlink" style:family="text">
      <style:text-properties style:font-name="Times New Roman" fo:language="en" fo:country="US"/>
    </style:style>
    <style:style style:name="T39" style:parent-style-name="Internetlink" style:family="text">
      <style:text-properties style:font-name="Times New Roman" style:font-name-complex="Times New Roman" style:use-window-font-color="true" fo:background-color="#FFFFFF" fo:language="en" fo:country="US"/>
    </style:style>
    <style:style style:name="T40" style:parent-style-name="Основнойшрифтабзаца" style:family="text">
      <style:text-properties style:font-name="Times New Roman" style:font-name-complex="Times New Roman" fo:background-color="#FFFFFF" fo:language="en" fo:country="US"/>
    </style:style>
    <style:style style:name="P41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 fo:language="en" fo:country="US"/>
    </style:style>
    <style:style style:name="P42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45" style:parent-style-name="Internetlink" style:family="text">
      <style:text-properties style:font-name="Times New Roman" style:font-name-asian="Times New Roman" style:font-name-complex="Times New Roman" fo:color="#000000" style:text-underline-type="none" fo:language="en" fo:country="US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P49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P51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B0F0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B0F0" style:language-asian="ru" style:country-asian="RU"/>
    </style:style>
    <style:style style:name="P55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/>
    </style:style>
    <style:style style:name="P56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9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60" style:parent-style-name="Internetlink" style:family="text">
      <style:text-properties style:font-name="Times New Roman" style:font-name-asian="Times New Roman" style:font-name-complex="Times New Roman" fo:color="#000000" style:text-underline-type="none" fo:language="en" fo:country="US" style:language-asian="ru" style:country-asian="RU"/>
    </style:style>
    <style:style style:name="T61" style:parent-style-name="Internetlink" style:family="text">
      <style:text-properties style:font-name="Times New Roman" style:font-name-asian="Times New Roman" style:font-name-complex="Times New Roman" fo:color="#00B0F0" style:text-underline-type="none" fo:language="en" fo:country="US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P65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 fo:language="en" fo:country="US"/>
    </style:style>
    <style:style style:name="P66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68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69" style:parent-style-name="Internetlink" style:family="text">
      <style:text-properties style:font-name="Times New Roman" style:font-name-asian="Times New Roman" style:font-name-complex="Times New Roman" fo:color="#000000" style:text-underline-type="none" fo:language="en" fo:country="US" style:language-asian="ru" style:country-asian="RU"/>
    </style:style>
    <style:style style:name="T70" style:parent-style-name="Internetlink" style:family="text">
      <style:text-properties style:font-name="Times New Roman" style:font-name-asian="Times New Roman" style:font-name-complex="Times New Roman" fo:color="#00B0F0" style:text-underline-type="none" fo:language="en" fo:country="US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P7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 fo:language="en" fo:country="US"/>
    </style:style>
    <style:style style:name="P75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77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78" style:parent-style-name="Internetlink" style:family="text">
      <style:text-properties style:font-name="Times New Roman" style:font-name-asian="Times New Roman" style:font-name-complex="Times New Roman" fo:color="#000000" style:text-underline-type="none" fo:language="en" fo:country="US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P82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 fo:language="en" fo:country="US"/>
    </style:style>
    <style:style style:name="P83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5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86" style:parent-style-name="Internetlink" style:family="text">
      <style:text-properties style:font-name="Times New Roman" style:font-name-asian="Times New Roman" style:font-name-complex="Times New Roman" fo:color="#000000" style:text-underline-type="none" fo:language="en" fo:country="US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B0F0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B0F0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P9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 fo:color="#00B0F0" fo:language="en" fo:country="US"/>
    </style:style>
    <style:style style:name="P95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8" style:parent-style-name="Internetlink" style:family="text">
      <style:text-properties style:font-name="Times New Roman" style:font-name-asian="Times New Roman" style:font-name-complex="Times New Roman" fo:color="#000000" style:text-underline-type="none" fo:language="en" fo:country="US" style:language-asian="ru" style:country-asian="RU"/>
    </style:style>
    <style:style style:name="T99" style:parent-style-name="Internetlink" style:family="text">
      <style:text-properties style:font-name="Times New Roman" style:font-name-asian="Times New Roman" style:font-name-complex="Times New Roman" fo:color="#000000" style:text-underline-type="none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B0F0" style:language-asian="ru" style:country-asian="RU"/>
    </style:style>
    <style:style style:name="P102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/>
    </style:style>
    <style:style style:name="P103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06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07" style:parent-style-name="Internetlink" style:family="text">
      <style:text-properties style:font-name="Times New Roman" style:font-name-asian="Times New Roman" style:font-name-complex="Times New Roman" fo:color="#000000" style:text-underline-type="none" fo:language="en" fo:country="US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B0F0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B0F0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B0F0" fo:language="en" fo:country="US" style:language-asian="ru" style:country-asian="RU"/>
    </style:style>
    <style:style style:name="P115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 fo:language="en" fo:country="US"/>
    </style:style>
    <style:style style:name="P116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background-color="#FFFFFF"/>
    </style:style>
    <style:style style:name="T118" style:parent-style-name="Internetlink" style:family="text">
      <style:text-properties style:font-name="Times New Roman" style:text-underline-type="none"/>
    </style:style>
    <style:style style:name="P119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P120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background-color="#FFFFFF"/>
    </style:style>
    <style:style style:name="T122" style:parent-style-name="Основнойшрифтабзаца" style:family="text">
      <style:text-properties style:font-name="Times New Roman" style:font-name-complex="Times New Roman" fo:background-color="#FFFFFF"/>
    </style:style>
    <style:style style:name="T123" style:parent-style-name="Internetlink" style:family="text">
      <style:text-properties style:font-name="Times New Roman" style:font-name-complex="Times New Roman" fo:color="#000000" fo:background-color="#FFFFFF" style:text-underline-type="none" fo:language="en" fo:country="US"/>
    </style:style>
    <style:style style:name="T124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125" style:parent-style-name="Основнойшрифтабзаца" style:family="text">
      <style:text-properties style:font-name="Times New Roman" style:font-name-complex="Times New Roman" fo:background-color="#FFFFFF"/>
    </style:style>
    <style:style style:name="T126" style:parent-style-name="Internetlink" style:family="text">
      <style:text-properties style:font-name="Times New Roman" style:text-underline-type="none"/>
    </style:style>
    <style:style style:name="P127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P128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background-color="#FFFFFF"/>
    </style:style>
    <style:style style:name="T130" style:parent-style-name="Internetlink" style:family="text">
      <style:text-properties style:font-name="Times New Roman" style:font-name-complex="Times New Roman" fo:color="#000000" fo:background-color="#FFFFFF" style:text-underline-type="none" fo:language="en" fo:country="US"/>
    </style:style>
    <style:style style:name="T131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132" style:parent-style-name="Основнойшрифтабзаца" style:family="text">
      <style:text-properties style:font-name="Times New Roman" style:font-name-complex="Times New Roman" fo:background-color="#FFFFFF"/>
    </style:style>
    <style:style style:name="T133" style:parent-style-name="Основнойшрифтабзаца" style:family="text">
      <style:text-properties style:font-name="Times New Roman" style:font-name-complex="Times New Roman" fo:background-color="#FFFFFF"/>
    </style:style>
    <style:style style:name="T134" style:parent-style-name="Основнойшрифтабзаца" style:family="text">
      <style:text-properties style:font-name="Times New Roman" style:font-name-complex="Times New Roman" fo:background-color="#FFFFFF"/>
    </style:style>
    <style:style style:name="P135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/>
    </style:style>
    <style:style style:name="P136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background-color="#FFFFFF"/>
    </style:style>
    <style:style style:name="T138" style:parent-style-name="Основнойшрифтабзаца" style:family="text">
      <style:text-properties style:font-name="Times New Roman" style:font-name-complex="Times New Roman" fo:background-color="#FFFFFF"/>
    </style:style>
    <style:style style:name="T139" style:parent-style-name="Internetlink" style:family="text">
      <style:text-properties style:font-name="Times New Roman" style:font-name-complex="Times New Roman" fo:color="#000000" fo:background-color="#FFFFFF" style:text-underline-type="none" fo:language="en" fo:country="US"/>
    </style:style>
    <style:style style:name="T140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141" style:parent-style-name="Основнойшрифтабзаца" style:family="text">
      <style:text-properties style:font-name="Times New Roman" style:font-name-complex="Times New Roman" fo:background-color="#FFFFFF"/>
    </style:style>
    <style:style style:name="T142" style:parent-style-name="Internetlink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line-height="115%"/>
      <style:text-properties style:font-name="Times New Roman"/>
    </style:style>
    <style:style style:name="P145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P148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  <style:text-properties style:font-name="Times New Roman"/>
    </style:style>
    <style:style style:name="P149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P152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fo:language="en" fo:country="US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Internetlink" style:family="text">
      <style:text-properties style:font-name="Times New Roman" style:font-name-complex="Times New Roman"/>
    </style:style>
    <style:style style:name="T156" style:parent-style-name="Internetlink" style:family="text">
      <style:text-properties style:font-name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P158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  <style:text-properties style:font-name="Times New Roman"/>
    </style:style>
    <style:style style:name="P159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P162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  <style:text-properties style:font-name="Times New Roman"/>
    </style:style>
    <style:style style:name="P163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P166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language="en" fo:country="US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T169" style:parent-style-name="Internetlink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/>
    </style:style>
    <style:style style:name="P171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173" style:parent-style-name="Основнойшрифтабзаца" style:family="text">
      <style:text-properties style:font-name="Times New Roman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P175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  <style:text-properties style:font-name="Times New Roman"/>
    </style:style>
    <style:style style:name="P176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178" style:parent-style-name="Основнойшрифтабзаца" style:family="text">
      <style:text-properties style:font-name="Times New Roman" style:font-name-complex="Times New Roman"/>
    </style:style>
    <style:style style:name="P179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language="en" fo:country="US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Internetlink" style:family="text">
      <style:text-properties style:font-name="Times New Roman" style:font-name-complex="Times New Roman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P184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  <style:text-properties style:font-name="Times New Roman"/>
    </style:style>
    <style:style style:name="P185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P188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/>
    </style:style>
    <style:style style:name="P190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language="en" fo:country="US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Internetlink" style:family="text">
      <style:text-properties style:font-name="Times New Roman" style:font-name-complex="Times New Roman"/>
    </style:style>
    <style:style style:name="T194" style:parent-style-name="Internetlink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/>
    </style:style>
    <style:style style:name="P196" style:parent-style-name="Абзацсписка" style:family="paragraph">
      <style:paragraph-properties fo:text-align="justify" fo:margin-bottom="0in" fo:line-height="115%" fo:margin-left="0in" fo:text-indent="0.1972in">
        <style:tab-stops/>
      </style:paragraph-properties>
      <style:text-properties style:font-name="Times New Roman"/>
    </style:style>
    <style:style style:name="P197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</style:style>
    <style:style style:name="T198" style:parent-style-name="Основнойшрифтабзаца" style:family="text">
      <style:text-properties style:font-name="Times New Roman" style:font-name-complex="Times New Roman" fo:background-color="#FFFFFF"/>
    </style:style>
    <style:style style:name="T199" style:parent-style-name="Основнойшрифтабзаца" style:family="text">
      <style:text-properties style:font-name="Times New Roman" style:font-name-complex="Times New Roman" fo:background-color="#FFFFFF"/>
    </style:style>
    <style:style style:name="P200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/>
    </style:style>
    <style:style style:name="P201" style:parent-style-name="Безинтервала" style:family="paragraph">
      <style:paragraph-properties fo:text-align="justify" fo:line-height="115%" fo:margin-left="-0.0395in" fo:text-indent="0.3937in">
        <style:tab-stops>
          <style:tab-stop style:type="left" style:position="0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background-color="#FFFFFF"/>
    </style:style>
    <style:style style:name="T203" style:parent-style-name="Основнойшрифтабзаца" style:family="text">
      <style:text-properties style:font-name="Times New Roman" style:font-name-complex="Times New Roman" fo:background-color="#FFFFFF"/>
    </style:style>
    <style:style style:name="P204" style:parent-style-name="Безинтервала" style:family="paragraph">
      <style:paragraph-properties fo:line-height="115%" fo:margin-left="-0.0395in" fo:text-indent="0.3937in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complex="Times New Roman" fo:background-color="#FFFFFF" fo:language="en" fo:country="US"/>
    </style:style>
    <style:style style:name="T206" style:parent-style-name="Основнойшрифтабзаца" style:family="text">
      <style:text-properties style:font-name="Times New Roman" style:font-name-complex="Times New Roman" fo:background-color="#FFFFFF"/>
    </style:style>
    <style:style style:name="T207" style:parent-style-name="Internetlink" style:family="text">
      <style:text-properties style:font-name-complex="Times New Roman" fo:background-color="#FFFFFF"/>
    </style:style>
    <style:style style:name="T208" style:parent-style-name="Internetlink" style:family="text">
      <style:text-properties style:font-name-complex="Times New Roman" fo:background-color="#FFFFFF"/>
    </style:style>
    <style:style style:name="T209" style:parent-style-name="Internetlink" style:family="text">
      <style:text-properties style:font-name-complex="Times New Roman" fo:background-color="#FFFFFF"/>
    </style:style>
    <style:style style:name="P210" style:parent-style-name="Безинтервала" style:family="paragraph">
      <style:paragraph-properties fo:line-height="115%" fo:margin-left="-0.0395in" fo:text-indent="0.3937in">
        <style:tab-stops/>
      </style:paragraph-properties>
      <style:text-properties style:font-name="Times New Roman"/>
    </style:style>
    <style:style style:name="P211" style:parent-style-name="Безинтервала" style:family="paragraph">
      <style:paragraph-properties fo:text-align="justify" fo:line-height="115%" fo:margin-left="-0.0395in" fo:text-indent="0.3937in">
        <style:tab-stops/>
      </style:paragraph-properties>
    </style:style>
    <style:style style:name="T212" style:parent-style-name="Основнойшрифтабзаца" style:family="text">
      <style:text-properties style:font-name="Times New Roman" style:font-name-complex="Times New Roman" fo:background-color="#FFFFFF"/>
    </style:style>
    <style:style style:name="T213" style:parent-style-name="Основнойшрифтабзаца" style:family="text">
      <style:text-properties style:font-name="Times New Roman" style:font-name-complex="Times New Roman" fo:background-color="#FFFFFF"/>
    </style:style>
    <style:style style:name="P21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/>
    </style:style>
    <style:style style:name="P215" style:parent-style-name="Безинтервала" style:family="paragraph">
      <style:paragraph-properties fo:line-height="115%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P218" style:parent-style-name="Безинтервала" style:family="paragraph">
      <style:paragraph-properties fo:line-height="115%" fo:margin-left="-0.0395in" fo:text-indent="0.4722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background-color="#FFFFFF" fo:language="en" fo:country="US"/>
    </style:style>
    <style:style style:name="T220" style:parent-style-name="Основнойшрифтабзаца" style:family="text">
      <style:text-properties style:font-name="Times New Roman" style:font-name-complex="Times New Roman" fo:language="en" fo:country="US"/>
    </style:style>
    <style:style style:name="T221" style:parent-style-name="Основнойшрифтабзаца" style:family="text">
      <style:text-properties style:font-name-complex="Times New Roman" fo:language="en" fo:country="US"/>
    </style:style>
    <style:style style:name="T222" style:parent-style-name="Internetlink" style:family="text">
      <style:text-properties style:font-name-complex="Times New Roman" fo:language="en" fo:country="US"/>
    </style:style>
    <style:style style:name="P223" style:parent-style-name="Безинтервала" style:family="paragraph">
      <style:paragraph-properties fo:line-height="115%" fo:margin-left="-0.0395in">
        <style:tab-stops/>
      </style:paragraph-properties>
      <style:text-properties style:font-name="Times New Roman" fo:language="en" fo:country="US"/>
    </style:style>
    <style:style style:name="P224" style:parent-style-name="Безинтервала" style:family="paragraph">
      <style:paragraph-properties fo:text-align="justify" fo:line-height="115%" fo:margin-left="-0.0395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T226" style:parent-style-name="Основнойшрифтабзаца" style:family="text">
      <style:text-properties style:font-name="Times New Roman" style:font-name-complex="Times New Roman"/>
    </style:style>
    <style:style style:name="T227" style:parent-style-name="Основнойшрифтабзаца" style:family="text">
      <style:text-properties style:font-name="Times New Roman" style:font-name-complex="Times New Roman"/>
    </style:style>
    <style:style style:name="T228" style:parent-style-name="Основнойшрифтабзаца" style:family="text">
      <style:text-properties style:font-name="Times New Roman" style:font-name-complex="Times New Roman"/>
    </style:style>
    <style:style style:name="P229" style:parent-style-name="Безинтервала" style:family="paragraph">
      <style:paragraph-properties fo:text-align="justify" fo:line-height="115%" fo:margin-left="-0.0395in" fo:text-indent="0.4722in">
        <style:tab-stops/>
      </style:paragraph-properties>
    </style:style>
    <style:style style:name="T230" style:parent-style-name="Основнойшрифтабзаца" style:family="text">
      <style:text-properties style:font-name="Times New Roman" style:font-name-complex="Times New Roman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P232" style:parent-style-name="Безинтервала" style:family="paragraph">
      <style:paragraph-properties fo:line-height="115%" fo:margin-left="-0.0395in">
        <style:tab-stops/>
      </style:paragraph-properties>
    </style:style>
    <style:style style:name="T233" style:parent-style-name="Основнойшрифтабзаца" style:family="text">
      <style:text-properties style:font-name-complex="Times New Roman" fo:background-color="#FFFFFF" fo:language="en" fo:country="US"/>
    </style:style>
    <style:style style:name="T234" style:parent-style-name="Основнойшрифтабзаца" style:family="text">
      <style:text-properties style:font-name-complex="Times New Roman" fo:background-color="#FFFFFF"/>
    </style:style>
    <style:style style:name="T235" style:parent-style-name="Internetlink" style:family="text">
      <style:text-properties style:font-name="Times New Roman" style:font-name-complex="Times New Roman" fo:background-color="#FFFFFF"/>
    </style:style>
    <style:style style:name="P236" style:parent-style-name="Безинтервала" style:family="paragraph">
      <style:paragraph-properties fo:line-height="115%"/>
    </style:style>
    <style:style style:name="P237" style:parent-style-name="Безинтервала" style:family="paragraph">
      <style:paragraph-properties fo:text-align="justify" fo:line-height="115%" fo:text-indent="0.118in">
        <style:tab-stops>
          <style:tab-stop style:type="left" style:position="-0.2222in"/>
          <style:tab-stop style:type="left" style:position="0.0486in"/>
        </style:tab-stops>
      </style:paragraph-properties>
    </style:style>
    <style:style style:name="T238" style:parent-style-name="Основнойшрифтабзаца" style:family="text">
      <style:text-properties style:font-name="Times New Roman" style:font-name-complex="Times New Roman" fo:background-color="#FFFFFF"/>
    </style:style>
    <style:style style:name="T239" style:parent-style-name="Основнойшрифтабзаца" style:family="text">
      <style:text-properties style:font-name="Times New Roman" style:font-name-complex="Times New Roman" fo:background-color="#FFFFFF"/>
    </style:style>
    <style:style style:name="T240" style:parent-style-name="Основнойшрифтабзаца" style:family="text">
      <style:text-properties style:font-name="Times New Roman" style:font-name-complex="Times New Roman" fo:background-color="#FFFFFF"/>
    </style:style>
    <style:style style:name="T241" style:parent-style-name="Основнойшрифтабзаца" style:family="text">
      <style:text-properties style:font-name="Times New Roman" style:font-name-complex="Times New Roman" fo:background-color="#FFFFFF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complex="Times New Roman" fo:background-color="#FFFFFF"/>
    </style:style>
    <style:style style:name="T244" style:parent-style-name="Основнойшрифтабзаца" style:family="text">
      <style:text-properties style:font-name="Times New Roman" style:font-name-complex="Times New Roman" fo:background-color="#FFFFFF"/>
    </style:style>
    <style:style style:name="T245" style:parent-style-name="Основнойшрифтабзаца" style:family="text">
      <style:text-properties style:font-name="Times New Roman" style:font-name-complex="Times New Roman" fo:background-color="#FFFFFF"/>
    </style:style>
    <style:style style:name="P246" style:parent-style-name="Безинтервала" style:family="paragraph">
      <style:paragraph-properties fo:text-align="justify" fo:line-height="115%" fo:text-indent="0.118in">
        <style:tab-stops>
          <style:tab-stop style:type="left" style:position="-0.2222in"/>
          <style:tab-stop style:type="left" style:position="0.0486in"/>
        </style:tab-stops>
      </style:paragraph-properties>
    </style:style>
    <style:style style:name="T247" style:parent-style-name="Основнойшрифтабзаца" style:family="text">
      <style:text-properties style:font-name="Times New Roman" style:font-name-complex="Times New Roman" fo:background-color="#FFFFFF"/>
    </style:style>
    <style:style style:name="T248" style:parent-style-name="Основнойшрифтабзаца" style:family="text">
      <style:text-properties style:font-name="Times New Roman" style:font-name-complex="Times New Roman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51" style:parent-style-name="Безинтервала" style:family="paragraph">
      <style:paragraph-properties fo:line-height="115%" fo:margin-left="-0.0395in">
        <style:tab-stops/>
      </style:paragraph-properties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background-color="#FFFFFF" fo:language="en" fo:country="US" style:language-asian="ru" style:country-asian="RU"/>
    </style:style>
    <style:style style:name="T253" style:parent-style-name="Internetlink" style:family="text">
      <style:text-properties style:font-name="Times New Roman" style:font-name-asian="Times New Roman" style:font-name-complex="Times New Roman" fo:background-color="#FFFFFF" fo:language="en" fo:country="US" style:language-asian="ru" style:country-asian="RU"/>
    </style:style>
    <style:style style:name="T254" style:parent-style-name="Internetlink" style:family="text">
      <style:text-properties style:font-name="Times New Roman" style:font-name-asian="Times New Roman" style:font-name-complex="Times New Roman" fo:background-color="#FFFFFF" fo:language="en" fo:country="US" style:language-asian="ru" style:country-asian="RU"/>
    </style:style>
    <style:style style:name="P255" style:parent-style-name="Безинтервала" style:family="paragraph">
      <style:paragraph-properties fo:line-height="115%" fo:margin-left="-0.0395in">
        <style:tab-stops/>
      </style:paragraph-properties>
      <style:text-properties fo:language="en" fo:country="US"/>
    </style:style>
    <style:style style:name="P256" style:parent-style-name="Безинтервала" style:family="paragraph">
      <style:paragraph-properties fo:text-align="justify" fo:line-height="115%" fo:margin-left="-0.0395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background-color="#FFFFFF"/>
    </style:style>
    <style:style style:name="T258" style:parent-style-name="Основнойшрифтабзаца" style:family="text">
      <style:text-properties style:font-name="Times New Roman" style:font-name-complex="Times New Roman" fo:background-color="#FFFFFF"/>
    </style:style>
    <style:style style:name="T259" style:parent-style-name="Основнойшрифтабзаца" style:family="text">
      <style:text-properties style:font-name="Times New Roman" style:font-name-complex="Times New Roman" fo:background-color="#FFFFFF"/>
    </style:style>
    <style:style style:name="T260" style:parent-style-name="Основнойшрифтабзаца" style:family="text">
      <style:text-properties style:font-name="Times New Roman" style:font-name-complex="Times New Roman" fo:background-color="#FFFFFF"/>
    </style:style>
    <style:style style:name="P261" style:parent-style-name="Безинтервала" style:family="paragraph">
      <style:paragraph-properties fo:line-height="115%"/>
      <style:text-properties style:font-name="Times New Roman"/>
    </style:style>
    <style:style style:name="P262" style:parent-style-name="Безинтервала" style:family="paragraph">
      <style:paragraph-properties fo:line-height="115%" fo:text-indent="0.0395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5" style:parent-style-name="Основнойшрифтабзаца" style:family="text">
      <style:text-properties style:font-name="Times New Roman" style:font-name-complex="Times New Roman" fo:background-color="#FFFFFF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67" style:parent-style-name="Безинтервала" style:family="paragraph">
      <style:paragraph-properties fo:line-height="115%" fo:margin-left="-0.0395in">
        <style:tab-stops/>
      </style:paragraph-properties>
    </style:style>
    <style:style style:name="T268" style:parent-style-name="Основнойшрифтабзаца" style:family="text">
      <style:text-properties style:font-name-asian="Times New Roman" style:font-name-complex="Times New Roman" fo:background-color="#FFFFFF" fo:language="en" fo:country="US" style:language-asian="ru" style:country-asian="RU"/>
    </style:style>
    <style:style style:name="T269" style:parent-style-name="Основнойшрифтабзаца" style:family="text">
      <style:text-properties style:font-name-asian="Times New Roman" style:font-name-complex="Times New Roman" fo:background-color="#FFFFFF" style:language-asian="ru" style:country-asian="RU"/>
    </style:style>
    <style:style style:name="T270" style:parent-style-name="Internetlink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271" style:parent-style-name="Internetlink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P272" style:parent-style-name="Безинтервала" style:family="paragraph">
      <style:paragraph-properties fo:line-height="115%" fo:margin-left="-0.0395in">
        <style:tab-stops/>
      </style:paragraph-properties>
    </style:style>
    <style:style style:name="P273" style:parent-style-name="Безинтервала" style:family="paragraph">
      <style:paragraph-properties fo:text-align="justify" fo:line-height="115%"/>
      <style:text-properties style:font-name="Times New Roman" style:font-name-complex="Times New Roman" fo:background-color="#FFFFFF"/>
    </style:style>
    <style:style style:name="P274" style:parent-style-name="Безинтервала" style:family="paragraph">
      <style:paragraph-properties fo:text-align="justify" fo:line-height="115%"/>
      <style:text-properties style:font-name="Times New Roman" style:font-name-complex="Times New Roman" fo:background-color="#FFFFFF"/>
    </style:style>
    <style:style style:name="P275" style:parent-style-name="Абзацсписка" style:family="paragraph">
      <style:paragraph-properties fo:text-align="justify" style:vertical-align="auto" fo:margin-bottom="0.1111in" fo:line-height="106%" fo:margin-left="0in">
        <style:tab-stops>
          <style:tab-stop style:type="left" style:position="3.1083in"/>
        </style:tab-stops>
      </style:paragraph-properties>
      <style:text-properties fo:hyphenate="true"/>
    </style:style>
    <style:style style:name="T276" style:parent-style-name="Основнойшрифтабзаца" style:family="text">
      <style:text-properties style:font-name="Times New Roman" style:font-name-complex="Times New Roman" fo:background-color="#FFFFFF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27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fo:language="en" fo:country="US" style:language-asian="en" style:country-asian="US" style:language-complex="ar" style:country-complex="SA"/>
    </style:style>
    <style:style style:name="T28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T281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86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7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92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94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00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04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06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fo:color="#0563C1" style:letter-kerning="false" style:font-size-complex="11pt" style:text-underline-type="single" style:text-underline-style="solid" style:text-underline-width="auto" style:text-underline-mode="continuous" fo:language="en" fo:country="US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P313" style:parent-style-name="Обычный" style:family="paragraph">
      <style:paragraph-properties fo:text-align="justify" style:vertical-align="auto" fo:line-height="106%">
        <style:tab-stops>
          <style:tab-stop style:type="left" style:position="3.1083in"/>
        </style:tab-stops>
      </style:paragraph-properties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314" style:parent-style-name="Абзацсписка" style:family="paragraph">
      <style:paragraph-properties fo:text-align="justify" fo:margin-bottom="0in" fo:line-height="115%" fo:margin-left="0in" fo:text-indent="0.4923in">
        <style:tab-stops/>
      </style:paragraph-properties>
      <style:text-properties style:font-name="Times New Roman"/>
    </style:style>
    <style:style style:name="P315" style:parent-style-name="Standard" style:family="paragraph">
      <style:paragraph-properties fo:text-align="center" fo:line-height="115%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780373" fo:background-color="#FFFFFF" style:text-underline-type="single" style:text-underline-style="solid" style:text-underline-width="auto" style:text-underline-mode="continuous"/>
    </style:style>
    <style:style style:name="P31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text-align="justify" fo:line-height="115%" fo:text-indent="0.3541in"/>
    </style:style>
    <style:style style:name="T319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320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321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322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P323" style:parent-style-name="Standard" style:family="paragraph">
      <style:paragraph-properties fo:text-align="justify" fo:line-height="115%"/>
    </style:style>
    <style:style style:name="T324" style:parent-style-name="Internetlink" style:family="text">
      <style:text-properties style:font-name="Times New Roman" style:font-name-complex="Times New Roman" fo:color="#000000" style:text-underline-type="none" fo:language="en" fo:country="US"/>
    </style:style>
    <style:style style:name="T325" style:parent-style-name="Internetlink" style:family="text">
      <style:text-properties style:font-name="Times New Roman" style:font-name-complex="Times New Roman" fo:language="en" fo:country="US"/>
    </style:style>
    <style:style style:name="T326" style:parent-style-name="Internetlink" style:family="text">
      <style:text-properties style:font-name="Times New Roman" style:font-name-complex="Times New Roman" fo:language="en" fo:country="US"/>
    </style:style>
    <style:style style:name="P327" style:parent-style-name="Standard" style:family="paragraph">
      <style:paragraph-properties fo:text-align="justify" fo:line-height="115%" fo:text-indent="0.3541in"/>
      <style:text-properties style:font-name="Times New Roman" style:font-name-complex="Times New Roman" fo:color="#000000" fo:language="en" fo:country="US"/>
    </style:style>
    <style:style style:name="P328" style:parent-style-name="Standard" style:family="paragraph">
      <style:paragraph-properties fo:text-align="justify" fo:line-height="115%" fo:text-indent="0.3541in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T331" style:parent-style-name="Основнойшрифтабзаца" style:family="text">
      <style:text-properties style:font-name="Times New Roman" style:font-name-complex="Times New Roman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P333" style:parent-style-name="Standard" style:family="paragraph">
      <style:paragraph-properties fo:text-align="justify" fo:line-height="115%" fo:text-indent="0.3541in"/>
      <style:text-properties style:font-name="Times New Roman"/>
    </style:style>
    <style:style style:name="P334" style:parent-style-name="Standard" style:family="paragraph">
      <style:paragraph-properties fo:text-align="justify" fo:line-height="115%" fo:text-indent="0.3541in"/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P337" style:parent-style-name="Standard" style:family="paragraph">
      <style:paragraph-properties fo:text-align="justify" fo:line-height="115%"/>
    </style:style>
    <style:style style:name="T338" style:parent-style-name="Internetlink" style:family="text">
      <style:text-properties style:font-name="Times New Roman" style:font-name-complex="Times New Roman" fo:color="#000000" style:text-underline-type="none" fo:language="en" fo:country="US"/>
    </style:style>
    <style:style style:name="T339" style:parent-style-name="Internetlink" style:family="text">
      <style:text-properties style:font-name="Times New Roman" style:font-name-complex="Times New Roman" fo:language="en" fo:country="US"/>
    </style:style>
    <style:style style:name="T340" style:parent-style-name="Internetlink" style:family="text">
      <style:text-properties style:font-name="Times New Roman" style:font-name-complex="Times New Roman" fo:language="en" fo:country="US"/>
    </style:style>
    <style:style style:name="P341" style:parent-style-name="Standard" style:family="paragraph">
      <style:paragraph-properties fo:text-align="justify" fo:line-height="115%"/>
    </style:style>
    <style:style style:name="P342" style:parent-style-name="Standard" style:family="paragraph">
      <style:paragraph-properties fo:text-align="justify" fo:line-height="115%"/>
    </style:style>
    <style:style style:name="T343" style:parent-style-name="Internetlink" style:family="text">
      <style:text-properties style:font-name="Times New Roman" fo:color="#000000" fo:background-color="#FFFFFF" style:text-underline-type="none"/>
    </style:style>
    <style:style style:name="T344" style:parent-style-name="Internetlink" style:family="text">
      <style:text-properties style:font-name="Times New Roman" fo:color="#000000" fo:background-color="#FFFFFF" style:text-underline-type="none"/>
    </style:style>
    <style:style style:name="T345" style:parent-style-name="Internetlink" style:family="text">
      <style:text-properties style:font-name="Times New Roman" fo:color="#000000" fo:background-color="#FFFFFF" style:text-underline-type="none"/>
    </style:style>
    <style:style style:name="T346" style:parent-style-name="Internetlink" style:family="text">
      <style:text-properties style:font-name="Times New Roman" fo:color="#000000" fo:background-color="#FFFFFF" style:text-underline-type="none"/>
    </style:style>
    <style:style style:name="T347" style:parent-style-name="Internetlink" style:family="text">
      <style:text-properties style:font-name="Times New Roman" fo:color="#000000" fo:background-color="#FFFFFF" style:text-underline-type="none"/>
    </style:style>
    <style:style style:name="T348" style:parent-style-name="Internetlink" style:family="text">
      <style:text-properties style:font-name="Times New Roman" fo:color="#000000" fo:background-color="#FFFFFF" style:text-underline-type="none"/>
    </style:style>
    <style:style style:name="P349" style:parent-style-name="Standard" style:family="paragraph">
      <style:paragraph-properties fo:text-align="justify" fo:line-height="115%" fo:text-indent="0.4916in"/>
    </style:style>
    <style:style style:name="P350" style:parent-style-name="Standard" style:family="paragraph">
      <style:paragraph-properties fo:text-align="justify" fo:line-height="115%" fo:text-indent="0.4916in"/>
    </style:style>
    <style:style style:name="T351" style:parent-style-name="Internetlink" style:family="text">
      <style:text-properties style:font-name="Times New Roman" fo:color="#000000" fo:background-color="#FFFFFF" style:text-underline-type="none"/>
    </style:style>
    <style:style style:name="T352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353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P354" style:parent-style-name="Standard" style:family="paragraph">
      <style:paragraph-properties fo:text-align="justify" fo:line-height="115%"/>
    </style:style>
    <style:style style:name="T355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P356" style:parent-style-name="Standard" style:family="paragraph">
      <style:paragraph-properties fo:text-align="justify" fo:line-height="115%"/>
    </style:style>
    <style:style style:name="T357" style:parent-style-name="Internetlink" style:family="text">
      <style:text-properties style:font-name="Times New Roman" style:font-name-complex="Times New Roman" fo:color="#000000" fo:background-color="#FFFFFF" style:text-underline-type="none" fo:language="en" fo:country="US"/>
    </style:style>
    <style:style style:name="T358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359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60" style:parent-style-name="Гиперссылка" style:family="text">
      <style:text-properties style:font-name="Times New Roman" style:font-name-complex="Times New Roman" fo:background-color="#FFFFFF"/>
    </style:style>
    <style:style style:name="T361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62" style:parent-style-name="Гиперссылка" style:family="text">
      <style:text-properties style:font-name="Times New Roman" style:font-name-complex="Times New Roman" fo:background-color="#FFFFFF"/>
    </style:style>
    <style:style style:name="T363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64" style:parent-style-name="Гиперссылка" style:family="text">
      <style:text-properties style:font-name="Times New Roman" style:font-name-complex="Times New Roman" fo:background-color="#FFFFFF"/>
    </style:style>
    <style:style style:name="T365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66" style:parent-style-name="Гиперссылка" style:family="text">
      <style:text-properties style:font-name="Times New Roman" style:font-name-complex="Times New Roman" fo:background-color="#FFFFFF"/>
    </style:style>
    <style:style style:name="T367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68" style:parent-style-name="Гиперссылка" style:family="text">
      <style:text-properties style:font-name="Times New Roman" style:font-name-complex="Times New Roman" fo:background-color="#FFFFFF"/>
    </style:style>
    <style:style style:name="T369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70" style:parent-style-name="Гиперссылка" style:family="text">
      <style:text-properties style:font-name="Times New Roman" style:font-name-complex="Times New Roman" fo:background-color="#FFFFFF"/>
    </style:style>
    <style:style style:name="T371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72" style:parent-style-name="Гиперссылка" style:family="text">
      <style:text-properties style:font-name="Times New Roman" style:font-name-complex="Times New Roman" fo:background-color="#FFFFFF"/>
    </style:style>
    <style:style style:name="T373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74" style:parent-style-name="Гиперссылка" style:family="text">
      <style:text-properties style:font-name="Times New Roman" style:font-name-complex="Times New Roman" fo:background-color="#FFFFFF"/>
    </style:style>
    <style:style style:name="T375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76" style:parent-style-name="Гиперссылка" style:family="text">
      <style:text-properties style:font-name="Times New Roman" style:font-name-complex="Times New Roman" fo:background-color="#FFFFFF"/>
    </style:style>
    <style:style style:name="T377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78" style:parent-style-name="Гиперссылка" style:family="text">
      <style:text-properties style:font-name="Times New Roman" style:font-name-complex="Times New Roman" fo:background-color="#FFFFFF"/>
    </style:style>
    <style:style style:name="T379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80" style:parent-style-name="Гиперссылка" style:family="text">
      <style:text-properties style:font-name="Times New Roman" style:font-name-complex="Times New Roman" fo:background-color="#FFFFFF"/>
    </style:style>
    <style:style style:name="T381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82" style:parent-style-name="Гиперссылка" style:family="text">
      <style:text-properties style:font-name="Times New Roman" style:font-name-complex="Times New Roman" fo:background-color="#FFFFFF"/>
    </style:style>
    <style:style style:name="T383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84" style:parent-style-name="Гиперссылка" style:family="text">
      <style:text-properties style:font-name="Times New Roman" style:font-name-complex="Times New Roman" fo:background-color="#FFFFFF"/>
    </style:style>
    <style:style style:name="T385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86" style:parent-style-name="Гиперссылка" style:family="text">
      <style:text-properties style:font-name="Times New Roman" style:font-name-complex="Times New Roman" fo:background-color="#FFFFFF"/>
    </style:style>
    <style:style style:name="T387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88" style:parent-style-name="Гиперссылка" style:family="text">
      <style:text-properties style:font-name="Times New Roman" style:font-name-complex="Times New Roman" fo:background-color="#FFFFFF"/>
    </style:style>
    <style:style style:name="T389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90" style:parent-style-name="Гиперссылка" style:family="text">
      <style:text-properties style:font-name="Times New Roman" style:font-name-complex="Times New Roman" fo:background-color="#FFFFFF"/>
    </style:style>
    <style:style style:name="T391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92" style:parent-style-name="Гиперссылка" style:family="text">
      <style:text-properties style:font-name="Times New Roman" style:font-name-complex="Times New Roman" fo:background-color="#FFFFFF"/>
    </style:style>
    <style:style style:name="T393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94" style:parent-style-name="Гиперссылка" style:family="text">
      <style:text-properties style:font-name="Times New Roman" style:font-name-complex="Times New Roman" fo:background-color="#FFFFFF"/>
    </style:style>
    <style:style style:name="T395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96" style:parent-style-name="Гиперссылка" style:family="text">
      <style:text-properties style:font-name="Times New Roman" style:font-name-complex="Times New Roman" fo:background-color="#FFFFFF"/>
    </style:style>
    <style:style style:name="T397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398" style:parent-style-name="Гиперссылка" style:family="text">
      <style:text-properties style:font-name="Times New Roman" style:font-name-complex="Times New Roman" fo:background-color="#FFFFFF"/>
    </style:style>
    <style:style style:name="T399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400" style:parent-style-name="Гиперссылка" style:family="text">
      <style:text-properties style:font-name="Times New Roman" style:font-name-complex="Times New Roman" fo:background-color="#FFFFFF"/>
    </style:style>
    <style:style style:name="T401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T402" style:parent-style-name="Гиперссылка" style:family="text">
      <style:text-properties style:font-name="Times New Roman" style:font-name-complex="Times New Roman" fo:background-color="#FFFFFF"/>
    </style:style>
    <style:style style:name="T403" style:parent-style-name="Гиперссылка" style:family="text">
      <style:text-properties style:font-name="Times New Roman" style:font-name-complex="Times New Roman" fo:background-color="#FFFFFF" fo:language="en" fo:country="US"/>
    </style:style>
    <style:style style:name="P404" style:parent-style-name="Standard" style:family="paragraph">
      <style:paragraph-properties fo:text-align="justify" fo:line-height="115%"/>
    </style:style>
    <style:style style:name="P405" style:parent-style-name="Standard" style:family="paragraph">
      <style:paragraph-properties fo:text-align="justify" fo:line-height="115%"/>
    </style:style>
    <style:style style:name="T406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407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408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409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P410" style:parent-style-name="Standard" style:family="paragraph">
      <style:paragraph-properties fo:text-align="justify" fo:line-height="115%"/>
    </style:style>
    <style:style style:name="P411" style:parent-style-name="Обычный" style:family="paragraph">
      <style:paragraph-properties style:vertical-align="auto" fo:background-color="#FFFFFF"/>
      <style:text-properties fo:hyphenate="true"/>
    </style:style>
    <style:style style:name="T412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 style:language-complex="ar" style:country-complex="SA"/>
    </style:style>
    <style:style style:name="P414" style:parent-style-name="Обычный" style:family="paragraph">
      <style:paragraph-properties style:vertical-align="auto" fo:background-color="#FFFFFF"/>
      <style:text-properties fo:hyphenate="true"/>
    </style:style>
    <style:style style:name="T415" style:parent-style-name="Internetlink" style:family="text">
      <style:text-properties style:font-name="Times New Roman" style:font-name-complex="Times New Roman" fo:color="#000000" fo:background-color="#FFFFFF" style:text-underline-type="none" fo:language="en" fo:country="US"/>
    </style:style>
    <style:style style:name="T416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fo:language="en" fo:country="US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fo:language="en" fo:country="US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fo:language="en" fo:country="US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fo:language="en" fo:country="US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fo:language="en" fo:country="US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fo:language="en" fo:country="US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fo:language="en" fo:country="US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fo:language="en" fo:country="US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fo:language="en" fo:country="US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fo:language="en" fo:country="US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fo:language="en" fo:country="US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fo:language="en" fo:country="US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 style:language-complex="ar" style:country-complex="SA"/>
    </style:style>
    <style:style style:name="P443" style:parent-style-name="Обычный" style:family="paragraph">
      <style:paragraph-properties fo:text-align="justify" style:vertical-align="auto" fo:background-color="#FFFFFF"/>
      <style:text-properties fo:hyphenate="true"/>
    </style:style>
    <style:style style:name="T444" style:parent-style-name="Основнойшрифтабзаца" style:family="text">
      <style:text-properties style:font-name="Times New Roman" style:font-name-asian="Calibri" style:font-name-complex="Times New Roman" fo:color="#292D3D" style:letter-kerning="false" fo:background-color="#FFFFFF" style:language-asian="en" style:country-asian="US" style:language-complex="ar" style:country-complex="SA"/>
    </style:style>
    <style:style style:name="T445" style:parent-style-name="Основнойшрифтабзаца" style:family="text">
      <style:text-properties style:font-name="Times New Roman" style:font-name-asian="Calibri" style:font-name-complex="Times New Roman" fo:color="#292D3D" style:letter-kerning="false" fo:background-color="#FFFFFF" style:language-asian="en" style:country-asian="US" style:language-complex="ar" style:country-complex="SA"/>
    </style:style>
    <style:style style:name="P446" style:parent-style-name="Standard" style:family="paragraph">
      <style:paragraph-properties fo:text-align="justify" fo:line-height="115%"/>
    </style:style>
    <style:style style:name="P447" style:parent-style-name="Standard" style:family="paragraph">
      <style:paragraph-properties fo:text-align="justify" fo:line-height="115%"/>
    </style:style>
    <style:style style:name="T448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449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P450" style:parent-style-name="Standard" style:family="paragraph">
      <style:paragraph-properties fo:text-align="justify" fo:line-height="115%"/>
    </style:style>
    <style:style style:name="T451" style:parent-style-name="Internetlink" style:family="text">
      <style:text-properties style:font-name="Times New Roman" style:font-name-complex="Times New Roman" fo:color="#000000" fo:background-color="#FFFFFF" style:text-underline-type="none" fo:language="en" fo:country="US"/>
    </style:style>
    <style:style style:name="T452" style:parent-style-name="Internetlink" style:family="text">
      <style:text-properties style:font-name="Times New Roman" style:text-underline-type="none" fo:language="en" fo:country="US"/>
    </style:style>
    <style:style style:name="P453" style:parent-style-name="Standard" style:family="paragraph">
      <style:paragraph-properties fo:text-align="justify" fo:line-height="115%"/>
      <style:text-properties fo:language="en" fo:country="US"/>
    </style:style>
    <style:style style:name="P454" style:parent-style-name="Standard" style:family="paragraph">
      <style:paragraph-properties fo:line-height="115%"/>
      <style:text-properties style:font-name="Times New Roman"/>
    </style:style>
    <style:style style:name="P455" style:parent-style-name="Standard" style:family="paragraph">
      <style:paragraph-properties fo:line-height="115%"/>
      <style:text-properties style:font-name="Times New Roman"/>
    </style:style>
    <style:style style:name="P456" style:parent-style-name="Standard" style:family="paragraph">
      <style:paragraph-properties fo:line-height="115%"/>
    </style:style>
    <style:style style:name="T457" style:parent-style-name="Internetlink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333333" fo:background-color="#FFFFFF"/>
    </style:style>
    <style:style style:name="T458" style:parent-style-name="Internetlink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333333" fo:background-color="#FFFFFF"/>
    </style:style>
    <style:style style:name="T45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6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6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6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6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6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6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6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6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6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6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7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7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7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7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7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7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7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7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7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7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8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8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8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8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8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8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8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8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8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8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9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9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9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9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9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9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9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9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9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49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0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0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0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0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0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0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0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0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0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0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1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1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1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1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1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1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1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1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1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1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2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2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2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2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2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2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2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2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2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2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3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3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3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3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3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3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3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3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3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3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4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4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4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4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4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4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4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4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4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4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5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5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5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5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5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5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5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5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5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5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6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6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6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6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6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6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6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6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6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6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7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7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7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7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7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7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7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7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7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7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8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8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8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8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8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8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8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8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8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8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9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9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9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9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9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9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9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9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9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59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600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601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602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603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604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605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60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607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608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609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P610" style:parent-style-name="Обычный" style:family="paragraph">
      <style:paragraph-properties style:vertical-align="auto" fo:background-color="#FFFFFF"/>
      <style:text-properties fo:hyphenate="true"/>
    </style:style>
    <style:style style:name="P611" style:parent-style-name="Обычный" style:family="paragraph">
      <style:paragraph-properties style:vertical-align="auto" fo:background-color="#FFFFFF"/>
      <style:text-properties fo:hyphenate="true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/>
    </style:style>
    <style:style style:name="P615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 fo:hyphenate="true"/>
    </style:style>
    <style:style style:name="P616" style:parent-style-name="Обычный" style:family="paragraph">
      <style:paragraph-properties style:vertical-align="auto" fo:background-color="#FFFFFF"/>
      <style:text-properties fo:hyphenate="true"/>
    </style:style>
    <style:style style:name="T617" style:parent-style-name="Основнойшрифтабзаца" style:family="text">
      <style:text-properties style:font-name="Times New Roman" style:font-name-complex="Times New Roman" fo:language="en" fo:country="US"/>
    </style:style>
    <style:style style:name="T618" style:parent-style-name="Основнойшрифтабзаца" style:family="text">
      <style:text-properties style:font-name="Times New Roman" style:font-name-complex="Times New Roma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etter-kerning="tru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/>
    </style:style>
    <style:style style:name="P621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fo:font-weight="bold" style:font-weight-asian="bold" style:font-weight-complex="bold" fo:color="#0F0F0F" style:letter-kerning="true" style:language-asian="ru" style:country-asian="RU" style:language-complex="ar" style:country-complex="SA" fo:hyphenate="true"/>
    </style:style>
    <style:style style:name="P622" style:parent-style-name="Обычный" style:family="paragraph">
      <style:paragraph-properties fo:text-align="justify" style:vertical-align="auto" fo:line-height="115%" fo:background-color="#FFFFFF"/>
      <style:text-properties style:font-name="Times New Roman" style:font-name-asian="Calibri" style:font-name-complex="Times New Roman" fo:color="#292D3D" style:letter-kerning="false" fo:font-size="11pt" style:font-size-asian="11pt" style:font-size-complex="11pt" fo:background-color="#FFFFFF" style:language-asian="en" style:country-asian="US" style:language-complex="ar" style:country-complex="SA" fo:hyphenate="true"/>
    </style:style>
    <style:style style:name="P623" style:parent-style-name="Обычный" style:family="paragraph">
      <style:paragraph-properties fo:text-align="justify" style:vertical-align="auto" fo:line-height="115%" fo:background-color="#FFFFFF"/>
      <style:text-properties style:font-name="Times New Roman" style:font-name-asian="Times New Roman" style:font-name-complex="Times New Roman" style:font-weight-complex="bold" fo:color="#0F0F0F" style:letter-kerning="true" fo:font-size="11pt" style:font-size-asian="11pt" style:font-size-complex="11pt" style:language-asian="ru" style:country-asian="RU" style:language-complex="ar" style:country-complex="SA" fo:hyphenate="true"/>
    </style:style>
    <style:style style:name="P624" style:parent-style-name="Обычный" style:family="paragraph">
      <style:paragraph-properties style:vertical-align="auto" fo:margin-bottom="0.1111in" fo:line-height="107%" fo:background-color="#FFFFFF"/>
      <style:text-properties fo:hyphenate="true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F0F0F" style:letter-kerning="true" style:language-asian="ru" style:country-asian="RU" style:language-complex="ar" style:country-complex="SA"/>
    </style:style>
    <style:style style:name="P628" style:parent-style-name="Обычный" style:family="paragraph">
      <style:paragraph-properties style:vertical-align="auto" fo:margin-bottom="0.1111in" fo:line-height="107%" fo:background-color="#FFFFFF"/>
      <style:text-properties style:font-name="Times New Roman" style:font-name-asian="Times New Roman" style:font-name-complex="Times New Roman" fo:font-weight="bold" style:font-weight-asian="bold" style:font-weight-complex="bold" fo:color="#0F0F0F" style:letter-kerning="true" style:language-asian="ru" style:country-asian="RU" style:language-complex="ar" style:country-complex="SA" fo:hyphenate="true"/>
    </style:style>
    <style:style style:name="P629" style:parent-style-name="Обычный" style:family="paragraph">
      <style:paragraph-properties style:vertical-align="auto" fo:margin-bottom="0.1111in" fo:line-height="107%" fo:background-color="#FFFFFF"/>
      <style:text-properties fo:hyphenate="true"/>
    </style:style>
    <style:style style:name="T630" style:parent-style-name="Основнойшрифтабзаца" style:family="text">
      <style:text-properties style:font-name="Times New Roman" style:font-name-complex="Times New Roman" fo:language="en" fo:country="US"/>
    </style:style>
    <style:style style:name="T631" style:parent-style-name="Основнойшрифтабзаца" style:family="text">
      <style:text-properties style:font-name="Times New Roman" style:font-name-complex="Times New Roman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etter-kerning="tru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F0F0F" style:letter-kerning="true" style:language-asian="ru" style:country-asian="RU" style:language-complex="ar" style:country-complex="SA"/>
    </style:style>
    <style:style style:name="P634" style:parent-style-name="Обычный" style:family="paragraph">
      <style:paragraph-properties style:vertical-align="auto" fo:margin-bottom="0.1111in" fo:line-height="107%" fo:background-color="#FFFFFF"/>
      <style:text-properties style:font-name="Times New Roman" style:font-name-asian="Times New Roman" style:font-name-complex="Times New Roman" fo:font-weight="bold" style:font-weight-asian="bold" style:font-weight-complex="bold" fo:color="#0F0F0F" style:letter-kerning="true" style:language-asian="ru" style:country-asian="RU" style:language-complex="ar" style:country-complex="SA" fo:hyphenate="true"/>
    </style:style>
    <style:style style:name="P635" style:parent-style-name="Обычный" style:family="paragraph">
      <style:paragraph-properties fo:text-align="justify" style:vertical-align="auto" fo:margin-bottom="0.1111in" fo:line-height="107%" fo:background-color="#FFFFFF"/>
      <style:text-properties fo:hyphenate="true"/>
    </style:style>
    <style:style style:name="T636" style:parent-style-name="Основнойшрифтабзаца" style:family="text">
      <style:text-properties style:font-name="Times New Roman" style:font-name-asian="Calibri" style:font-name-complex="Times New Roman" fo:color="#292D3D" style:letter-kerning="false" fo:background-color="#FFFFFF" style:language-asian="en" style:country-asian="US" style:language-complex="ar" style:country-complex="SA"/>
    </style:style>
    <style:style style:name="P637" style:parent-style-name="Standard" style:family="paragraph">
      <style:paragraph-properties fo:text-align="justify" fo:line-height="115%"/>
    </style:style>
    <style:style style:name="P638" style:parent-style-name="Standard" style:family="paragraph">
      <style:paragraph-properties fo:text-align="center" fo:line-height="115%"/>
    </style:style>
    <style:style style:name="T639" style:parent-style-name="Internetlink" style:family="text">
      <style:text-properties style:font-name-complex="Times New Roman" fo:color="#780373" fo:background-color="#FFFFFF"/>
    </style:style>
    <style:style style:name="T640" style:parent-style-name="Internetlink" style:family="text">
      <style:text-properties style:font-name-complex="Times New Roman" fo:color="#780373" fo:background-color="#FFFFFF"/>
    </style:style>
    <style:style style:name="P64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P642" style:parent-style-name="Standard" style:family="paragraph">
      <style:paragraph-properties fo:text-align="justify" fo:line-height="115%" fo:text-indent="0.4916in"/>
    </style:style>
    <style:style style:name="T643" style:parent-style-name="Основнойшрифтабзаца" style:family="text">
      <style:text-properties style:font-name="Times New Roman" style:font-name-complex="Times New Roman"/>
    </style:style>
    <style:style style:name="P644" style:parent-style-name="Standard" style:family="paragraph">
      <style:paragraph-properties fo:text-align="justify" fo:line-height="115%"/>
    </style:style>
    <style:style style:name="T645" style:parent-style-name="Основнойшрифтабзаца" style:family="text">
      <style:text-properties style:font-name="Times New Roman" style:font-name-complex="Times New Roman" fo:language="en" fo:country="US"/>
    </style:style>
    <style:style style:name="T646" style:parent-style-name="Основнойшрифтабзаца" style:family="text">
      <style:text-properties style:font-name="Times New Roman" style:font-name-complex="Times New Roman"/>
    </style:style>
    <style:style style:name="T647" style:parent-style-name="Основнойшрифтабзаца" style:family="text">
      <style:text-properties style:font-name="Times New Roman" style:font-name-complex="Times New Roman"/>
    </style:style>
    <style:style style:name="T648" style:parent-style-name="Основнойшрифтабзаца" style:family="text">
      <style:text-properties style:font-name="Times New Roman" style:font-name-complex="Times New Roman"/>
    </style:style>
    <style:style style:name="P649" style:parent-style-name="Standard" style:family="paragraph">
      <style:paragraph-properties fo:text-align="justify" fo:line-height="115%"/>
    </style:style>
    <style:style style:name="T650" style:parent-style-name="Основнойшрифтабзаца" style:family="text">
      <style:text-properties style:font-name="Times New Roman" style:font-name-complex="Times New Roman"/>
    </style:style>
    <style:style style:name="T651" style:parent-style-name="Основнойшрифтабзаца" style:family="text">
      <style:text-properties style:font-name="Times New Roman" style:font-name-complex="Times New Roman"/>
    </style:style>
    <style:style style:name="T652" style:parent-style-name="Основнойшрифтабзаца" style:family="text">
      <style:text-properties style:font-name="Times New Roman" style:font-name-complex="Times New Roman"/>
    </style:style>
    <style:style style:name="T653" style:parent-style-name="Основнойшрифтабзаца" style:family="text">
      <style:text-properties style:font-name="Times New Roman" style:font-name-complex="Times New Roman"/>
    </style:style>
    <style:style style:name="T654" style:parent-style-name="Основнойшрифтабзаца" style:family="text">
      <style:text-properties style:font-name="Times New Roman" style:font-name-complex="Times New Roman"/>
    </style:style>
    <style:style style:name="T655" style:parent-style-name="Основнойшрифтабзаца" style:family="text">
      <style:text-properties style:font-name="Times New Roman" style:font-name-complex="Times New Roman"/>
    </style:style>
    <style:style style:name="P656" style:parent-style-name="Standard" style:family="paragraph">
      <style:paragraph-properties fo:text-align="justify" fo:line-height="115%"/>
    </style:style>
    <style:style style:name="P657" style:parent-style-name="Standard" style:family="paragraph">
      <style:paragraph-properties fo:text-align="justify" fo:line-height="115%" fo:text-indent="0.4916in"/>
    </style:style>
    <style:style style:name="T658" style:parent-style-name="Основнойшрифтабзаца" style:family="text">
      <style:text-properties style:font-name="Times New Roman" style:font-name-complex="Times New Roman"/>
    </style:style>
    <style:style style:name="P659" style:parent-style-name="Standard" style:family="paragraph">
      <style:paragraph-properties fo:text-align="justify" fo:line-height="115%"/>
    </style:style>
    <style:style style:name="T660" style:parent-style-name="Основнойшрифтабзаца" style:family="text">
      <style:text-properties style:font-name="Times New Roman" style:font-name-complex="Times New Roman" fo:language="en" fo:country="US"/>
    </style:style>
    <style:style style:name="T661" style:parent-style-name="Основнойшрифтабзаца" style:family="text">
      <style:text-properties style:font-name="Times New Roman" style:font-name-complex="Times New Roman"/>
    </style:style>
    <style:style style:name="T662" style:parent-style-name="Основнойшрифтабзаца" style:family="text">
      <style:text-properties style:font-name="Times New Roman" style:font-name-complex="Times New Roman"/>
    </style:style>
    <style:style style:name="T663" style:parent-style-name="Основнойшрифтабзаца" style:family="text">
      <style:text-properties style:font-name="Times New Roman" style:font-name-complex="Times New Roman"/>
    </style:style>
    <style:style style:name="P664" style:parent-style-name="Standard" style:family="paragraph">
      <style:paragraph-properties fo:text-align="justify" fo:line-height="115%"/>
    </style:style>
    <style:style style:name="T665" style:parent-style-name="Основнойшрифтабзаца" style:family="text">
      <style:text-properties style:font-name="Times New Roman" style:font-name-complex="Times New Roman"/>
    </style:style>
    <style:style style:name="T666" style:parent-style-name="Основнойшрифтабзаца" style:family="text">
      <style:text-properties style:font-name="Times New Roman" style:font-name-complex="Times New Roman"/>
    </style:style>
    <style:style style:name="T667" style:parent-style-name="Основнойшрифтабзаца" style:family="text">
      <style:text-properties style:font-name="Times New Roman" style:font-name-complex="Times New Roman"/>
    </style:style>
    <style:style style:name="T668" style:parent-style-name="Основнойшрифтабзаца" style:family="text">
      <style:text-properties style:font-name="Times New Roman" style:font-name-complex="Times New Roman"/>
    </style:style>
    <style:style style:name="T669" style:parent-style-name="Основнойшрифтабзаца" style:family="text">
      <style:text-properties style:font-name="Times New Roman" style:font-name-complex="Times New Roman"/>
    </style:style>
    <style:style style:name="P670" style:parent-style-name="Standard" style:family="paragraph">
      <style:paragraph-properties fo:text-align="justify" fo:line-height="115%" fo:text-indent="0.4916in"/>
    </style:style>
    <style:style style:name="T671" style:parent-style-name="Основнойшрифтабзаца" style:family="text">
      <style:text-properties style:font-name="Times New Roman" style:font-name-complex="Times New Roman"/>
    </style:style>
    <style:style style:name="P672" style:parent-style-name="Standard" style:family="paragraph">
      <style:paragraph-properties fo:text-align="justify" fo:line-height="115%"/>
    </style:style>
    <style:style style:name="T673" style:parent-style-name="Основнойшрифтабзаца" style:family="text">
      <style:text-properties style:font-name="Times New Roman" style:font-name-complex="Times New Roman" fo:language="en" fo:country="US"/>
    </style:style>
    <style:style style:name="T674" style:parent-style-name="Основнойшрифтабзаца" style:family="text">
      <style:text-properties style:font-name="Times New Roman" style:font-name-complex="Times New Roman"/>
    </style:style>
    <style:style style:name="T675" style:parent-style-name="Internetlink" style:family="text">
      <style:text-properties style:font-name="Times New Roman" style:font-name-complex="Times New Roman" fo:language="en" fo:country="US"/>
    </style:style>
    <style:style style:name="T676" style:parent-style-name="Internetlink" style:family="text">
      <style:text-properties style:font-name="Times New Roman" style:font-name-complex="Times New Roman"/>
    </style:style>
    <style:style style:name="T677" style:parent-style-name="Internetlink" style:family="text">
      <style:text-properties style:font-name="Times New Roman" style:font-name-complex="Times New Roman" fo:language="en" fo:country="US"/>
    </style:style>
    <style:style style:name="T678" style:parent-style-name="Internetlink" style:family="text">
      <style:text-properties style:font-name="Times New Roman" style:font-name-complex="Times New Roman"/>
    </style:style>
    <style:style style:name="T679" style:parent-style-name="Internetlink" style:family="text">
      <style:text-properties style:font-name="Times New Roman" style:font-name-complex="Times New Roman" fo:language="en" fo:country="US"/>
    </style:style>
    <style:style style:name="T680" style:parent-style-name="Internetlink" style:family="text">
      <style:text-properties style:font-name="Times New Roman" style:font-name-complex="Times New Roman"/>
    </style:style>
    <style:style style:name="T681" style:parent-style-name="Internetlink" style:family="text">
      <style:text-properties style:font-name="Times New Roman" style:font-name-complex="Times New Roman" fo:language="en" fo:country="US"/>
    </style:style>
    <style:style style:name="T682" style:parent-style-name="Internetlink" style:family="text">
      <style:text-properties style:font-name="Times New Roman" style:font-name-complex="Times New Roman"/>
    </style:style>
    <style:style style:name="T683" style:parent-style-name="Internetlink" style:family="text">
      <style:text-properties style:font-name="Times New Roman" style:font-name-complex="Times New Roman" fo:language="en" fo:country="US"/>
    </style:style>
    <style:style style:name="T684" style:parent-style-name="Internetlink" style:family="text">
      <style:text-properties style:font-name="Times New Roman" style:font-name-complex="Times New Roman"/>
    </style:style>
    <style:style style:name="T685" style:parent-style-name="Internetlink" style:family="text">
      <style:text-properties style:font-name="Times New Roman" style:font-name-complex="Times New Roman" fo:language="en" fo:country="US"/>
    </style:style>
    <style:style style:name="T686" style:parent-style-name="Internetlink" style:family="text">
      <style:text-properties style:font-name="Times New Roman" style:font-name-complex="Times New Roman"/>
    </style:style>
    <style:style style:name="T687" style:parent-style-name="Internetlink" style:family="text">
      <style:text-properties style:font-name="Times New Roman" style:font-name-complex="Times New Roman" fo:language="en" fo:country="US"/>
    </style:style>
    <style:style style:name="T688" style:parent-style-name="Internetlink" style:family="text">
      <style:text-properties style:font-name="Times New Roman" style:font-name-complex="Times New Roman"/>
    </style:style>
    <style:style style:name="T689" style:parent-style-name="Internetlink" style:family="text">
      <style:text-properties style:font-name="Times New Roman" style:font-name-complex="Times New Roman" fo:language="en" fo:country="US"/>
    </style:style>
    <style:style style:name="T690" style:parent-style-name="Internetlink" style:family="text">
      <style:text-properties style:font-name="Times New Roman" style:font-name-complex="Times New Roman"/>
    </style:style>
    <style:style style:name="T691" style:parent-style-name="Internetlink" style:family="text">
      <style:text-properties style:font-name="Times New Roman" style:font-name-complex="Times New Roman" fo:language="en" fo:country="US"/>
    </style:style>
    <style:style style:name="T692" style:parent-style-name="Internetlink" style:family="text">
      <style:text-properties style:font-name="Times New Roman" style:font-name-complex="Times New Roman"/>
    </style:style>
    <style:style style:name="T693" style:parent-style-name="Internetlink" style:family="text">
      <style:text-properties style:font-name="Times New Roman" style:font-name-complex="Times New Roman" fo:language="en" fo:country="US"/>
    </style:style>
    <style:style style:name="T694" style:parent-style-name="Internetlink" style:family="text">
      <style:text-properties style:font-name="Times New Roman" style:font-name-complex="Times New Roman"/>
    </style:style>
    <style:style style:name="T695" style:parent-style-name="Internetlink" style:family="text">
      <style:text-properties style:font-name="Times New Roman" style:font-name-complex="Times New Roman" fo:language="en" fo:country="US"/>
    </style:style>
    <style:style style:name="T696" style:parent-style-name="Internetlink" style:family="text">
      <style:text-properties style:font-name="Times New Roman" style:font-name-complex="Times New Roman"/>
    </style:style>
    <style:style style:name="T697" style:parent-style-name="Internetlink" style:family="text">
      <style:text-properties style:font-name="Times New Roman" style:font-name-complex="Times New Roman" fo:language="en" fo:country="US"/>
    </style:style>
    <style:style style:name="T698" style:parent-style-name="Internetlink" style:family="text">
      <style:text-properties style:font-name="Times New Roman" style:font-name-complex="Times New Roman"/>
    </style:style>
    <style:style style:name="T699" style:parent-style-name="Internetlink" style:family="text">
      <style:text-properties style:font-name="Times New Roman" style:font-name-complex="Times New Roman" fo:language="en" fo:country="US"/>
    </style:style>
    <style:style style:name="T700" style:parent-style-name="Internetlink" style:family="text">
      <style:text-properties style:font-name="Times New Roman" style:font-name-complex="Times New Roman"/>
    </style:style>
    <style:style style:name="T701" style:parent-style-name="Основнойшрифтабзаца" style:family="text">
      <style:text-properties style:font-name="Times New Roman" style:font-name-complex="Times New Roman"/>
    </style:style>
    <style:style style:name="P702" style:parent-style-name="Standard" style:family="paragraph">
      <style:paragraph-properties fo:text-align="justify" fo:line-height="115%"/>
    </style:style>
    <style:style style:name="P703" style:parent-style-name="Standard" style:family="paragraph">
      <style:paragraph-properties fo:text-align="justify" fo:line-height="115%"/>
    </style:style>
    <style:style style:name="T704" style:parent-style-name="Основнойшрифтабзаца" style:family="text">
      <style:text-properties style:font-name="Times New Roman" style:font-name-complex="Times New Roman"/>
    </style:style>
    <style:style style:name="T705" style:parent-style-name="Основнойшрифтабзаца" style:family="text">
      <style:text-properties style:font-name="Times New Roman" style:font-name-complex="Times New Roman"/>
    </style:style>
    <style:style style:name="T706" style:parent-style-name="Основнойшрифтабзаца" style:family="text">
      <style:text-properties style:font-name="Times New Roman" style:font-name-complex="Times New Roman"/>
    </style:style>
    <style:style style:name="T707" style:parent-style-name="Основнойшрифтабзаца" style:family="text">
      <style:text-properties style:font-name="Times New Roman" style:font-name-complex="Times New Roman"/>
    </style:style>
    <style:style style:name="T708" style:parent-style-name="Основнойшрифтабзаца" style:family="text">
      <style:text-properties style:font-name="Times New Roman" style:font-name-complex="Times New Roman"/>
    </style:style>
    <style:style style:name="T709" style:parent-style-name="Основнойшрифтабзаца" style:family="text">
      <style:text-properties style:font-name="Times New Roman" style:font-name-complex="Times New Roman"/>
    </style:style>
    <style:style style:name="T710" style:parent-style-name="Основнойшрифтабзаца" style:family="text">
      <style:text-properties style:font-name="Times New Roman" style:font-name-complex="Times New Roman"/>
    </style:style>
    <style:style style:name="P711" style:parent-style-name="Standard" style:family="paragraph">
      <style:paragraph-properties fo:text-align="justify" fo:line-height="115%"/>
    </style:style>
    <style:style style:name="T712" style:parent-style-name="Основнойшрифтабзаца" style:family="text">
      <style:text-properties style:font-name="Times New Roman" style:font-name-complex="Times New Roman"/>
    </style:style>
    <style:style style:name="P713" style:parent-style-name="Обычныйвеб" style:family="paragraph">
      <style:paragraph-properties fo:text-align="justify" fo:margin-top="0in" fo:margin-bottom="0.25in" fo:line-height="115%" fo:background-color="#FFFFFF"/>
    </style:style>
    <style:style style:name="T714" style:parent-style-name="Основнойшрифтабзаца" style:family="text">
      <style:text-properties fo:color="#333333" fo:background-color="#FFFFFF"/>
    </style:style>
    <style:style style:name="T715" style:parent-style-name="Основнойшрифтабзаца" style:family="text">
      <style:text-properties fo:color="#333333" fo:background-color="#FFFFFF"/>
    </style:style>
    <style:style style:name="T716" style:parent-style-name="Internetlink" style:family="text">
      <style:text-properties fo:color="#333333" fo:background-color="#FFFFFF" style:text-underline-type="none"/>
    </style:style>
    <style:style style:name="P717" style:parent-style-name="Standard" style:family="paragraph">
      <style:paragraph-properties fo:line-height="115%"/>
    </style:style>
    <style:style style:name="T718" style:parent-style-name="Internetlink" style:family="text">
      <style:text-properties style:font-name="Times New Roman" style:font-name-complex="Times New Roman" fo:color="#000000" fo:background-color="#FFFFFF" style:text-underline-type="none" fo:language="en" fo:country="US"/>
    </style:style>
    <style:style style:name="T719" style:parent-style-name="Internetlink" style:family="text">
      <style:text-properties style:font-name="Times New Roman" style:font-name-complex="Times New Roman" fo:background-color="#FFFFFF" style:text-underline-type="none" fo:language="en" fo:country="US"/>
    </style:style>
    <style:style style:name="P720" style:parent-style-name="Standard" style:family="paragraph">
      <style:paragraph-properties fo:line-height="115%"/>
    </style:style>
    <style:style style:name="P721" style:parent-style-name="Standard" style:family="paragraph">
      <style:paragraph-properties fo:text-align="justify" fo:line-height="115%"/>
    </style:style>
    <style:style style:name="T722" style:parent-style-name="Основнойшрифтабзаца" style:family="text">
      <style:text-properties style:font-name="Times New Roman" style:font-name-complex="Times New Roman"/>
    </style:style>
    <style:style style:name="P723" style:parent-style-name="Standard" style:family="paragraph">
      <style:paragraph-properties fo:text-align="justify" fo:line-height="115%"/>
    </style:style>
    <style:style style:name="P724" style:parent-style-name="Standard" style:family="paragraph">
      <style:paragraph-properties fo:line-height="115%"/>
    </style:style>
    <style:style style:name="P725" style:parent-style-name="Абзацсписка" style:family="paragraph">
      <style:paragraph-properties fo:text-align="justify" style:vertical-align="auto" fo:margin-bottom="0.1111in" fo:line-height="115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 fo:hyphenate="true"/>
    </style:style>
    <style:style style:name="P726" style:parent-style-name="Абзацсписка" style:family="paragraph">
      <style:paragraph-properties fo:text-align="justify" style:vertical-align="auto" fo:margin-bottom="0.1111in" fo:line-height="115%" fo:margin-left="0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 fo:hyphenate="true"/>
    </style:style>
    <style:style style:name="P727" style:parent-style-name="Абзацсписка" style:family="paragraph">
      <style:paragraph-properties fo:text-align="justify" style:vertical-align="auto" fo:margin-bottom="0.1111in" fo:line-height="115%" fo:margin-left="0in" fo:background-color="#FFFFFF">
        <style:tab-stops/>
      </style:paragraph-properties>
      <style:text-properties fo:hyphenate="true"/>
    </style:style>
    <style:style style:name="T728" style:parent-style-name="Internetlink" style:family="text">
      <style:text-properties style:font-name="Times New Roman" style:font-name-complex="Times New Roman" fo:color="#000000" fo:background-color="#FFFFFF" style:text-underline-type="none" fo:language="en" fo:country="US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etter-kerning="tru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fo:language="en" fo:country="US" style:language-asian="ru" style:country-asian="RU" style:language-complex="ar" style:country-complex="SA"/>
    </style:style>
    <style:style style:name="P731" style:parent-style-name="Абзацсписка" style:family="paragraph">
      <style:paragraph-properties fo:text-align="justify" style:vertical-align="auto" fo:margin-bottom="0.1111in" fo:line-height="115%" fo:margin-left="0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F0F0F" style:letter-kerning="true" fo:language="en" fo:country="US" style:language-asian="ru" style:country-asian="RU" style:language-complex="ar" style:country-complex="SA" fo:hyphenate="true"/>
    </style:style>
    <style:style style:name="P732" style:parent-style-name="Абзацсписка" style:family="paragraph">
      <style:paragraph-properties fo:text-align="justify" style:vertical-align="auto" fo:margin-bottom="0.1111in" fo:line-height="115%" fo:margin-left="0in" fo:background-color="#FFFFFF">
        <style:tab-stops/>
      </style:paragraph-properties>
      <style:text-properties style:font-name="Times New Roman" style:font-name-asian="Calibri" style:font-name-complex="Times New Roman" fo:color="#292D3D" style:letter-kerning="false" fo:background-color="#FFFFFF" style:language-asian="en" style:country-asian="US" style:language-complex="ar" style:country-complex="SA" fo:hyphenate="true"/>
    </style:style>
    <style:style style:name="P733" style:parent-style-name="Абзацсписка" style:family="paragraph">
      <style:paragraph-properties fo:text-align="justify" style:vertical-align="auto" fo:margin-bottom="0.1111in" fo:line-height="115%" fo:margin-left="0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F0F0F" style:letter-kerning="true" style:language-asian="ru" style:country-asian="RU" style:language-complex="ar" style:country-complex="SA" fo:hyphenate="true"/>
    </style:style>
    <style:style style:name="P734" style:parent-style-name="Абзацсписка" style:family="paragraph">
      <style:paragraph-properties fo:text-align="justify" style:vertical-align="auto" fo:margin-bottom="0.1111in" fo:line-height="115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 fo:hyphenate="true"/>
    </style:style>
    <style:style style:name="P735" style:parent-style-name="Абзацсписка" style:family="paragraph">
      <style:paragraph-properties fo:text-align="justify" style:vertical-align="auto" fo:margin-bottom="0.1111in" fo:line-height="115%" fo:margin-left="0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 fo:hyphenate="true"/>
    </style:style>
    <style:style style:name="P736" style:parent-style-name="Абзацсписка" style:family="paragraph">
      <style:paragraph-properties fo:text-align="justify" style:vertical-align="auto" fo:margin-bottom="0.1111in" fo:line-height="115%" fo:margin-left="0in" fo:background-color="#FFFFFF">
        <style:tab-stops/>
      </style:paragraph-properties>
      <style:text-properties fo:hyphenate="true"/>
    </style:style>
    <style:style style:name="T737" style:parent-style-name="Internetlink" style:family="text">
      <style:text-properties style:font-name="Times New Roman" style:font-name-complex="Times New Roman" fo:color="#000000" fo:background-color="#FFFFFF" style:text-underline-type="none" fo:language="en" fo:country="US"/>
    </style:style>
    <style:style style:name="T738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etter-kerning="tru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/>
    </style:style>
    <style:style style:name="P741" style:parent-style-name="Абзацсписка" style:family="paragraph">
      <style:paragraph-properties fo:text-align="justify" style:vertical-align="auto" fo:margin-bottom="0.1111in" fo:line-height="115%" fo:margin-left="0in" fo:background-color="#FFFFFF">
        <style:tab-stops/>
      </style:paragraph-properties>
      <style:text-properties fo:hyphenate="true"/>
    </style:style>
    <style:style style:name="T742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43" style:parent-style-name="Основнойшрифтабзаца" style:family="text">
      <style:text-properties style:font-name="Times New Roman" style:font-name-asian="Calibri" style:font-name-complex="Times New Roman" fo:color="#292D3D" style:letter-kerning="false" fo:background-color="#FFFFFF" style:language-asian="en" style:country-asian="US" style:language-complex="ar" style:country-complex="SA"/>
    </style:style>
    <style:style style:name="P744" style:parent-style-name="Обычный" style:family="paragraph">
      <style:paragraph-properties fo:text-align="justify" style:vertical-align="auto" fo:margin-bottom="0.1111in" fo:line-height="115%" fo:margin-left="0in" fo:text-indent="0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 fo:hyphenate="true"/>
    </style:style>
    <style:style style:name="P745" style:parent-style-name="Обычный" style:family="paragraph">
      <style:paragraph-properties fo:text-align="justify" style:vertical-align="auto" fo:margin-bottom="0.1111in" fo:line-height="115%"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 style:language-complex="ar" style:country-complex="SA" fo:hyphenate="true"/>
    </style:style>
    <style:style style:name="P746" style:parent-style-name="Обычный" style:family="paragraph">
      <style:paragraph-properties fo:text-align="justify" style:vertical-align="auto" fo:margin-bottom="0.1111in" fo:line-height="115%" fo:background-color="#FFFFFF"/>
      <style:text-properties fo:hyphenate="true"/>
    </style:style>
    <style:style style:name="T747" style:parent-style-name="Internetlink" style:family="text">
      <style:text-properties style:font-name="Times New Roman" style:font-name-complex="Times New Roman" fo:color="#000000" fo:background-color="#FFFFFF" style:text-underline-type="none" fo:language="en" fo:country="US"/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style:font-weight-complex="bold" fo:color="#0563C1" style:letter-kerning="tru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F0F0F" style:letter-kerning="true" fo:language="en" fo:country="US" style:language-asian="ru" style:country-asian="RU" style:language-complex="ar" style:country-complex="SA"/>
    </style:style>
    <style:style style:name="P750" style:parent-style-name="Обычный" style:family="paragraph">
      <style:paragraph-properties fo:text-align="justify" style:vertical-align="auto" fo:margin-bottom="0.1111in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fo:color="#0F0F0F" style:letter-kerning="true" fo:language="en" fo:country="US" style:language-asian="ru" style:country-asian="RU" style:language-complex="ar" style:country-complex="SA" fo:hyphenate="true"/>
    </style:style>
    <style:style style:name="P751" style:parent-style-name="Обычный" style:family="paragraph">
      <style:paragraph-properties fo:text-align="justify" style:vertical-align="auto" fo:margin-bottom="0.1111in" fo:line-height="115%" fo:background-color="#FFFFFF"/>
      <style:text-properties fo:hyphenate="true"/>
    </style:style>
    <style:style style:name="T752" style:parent-style-name="Основнойшрифтабзаца" style:family="text">
      <style:text-properties style:font-name="Times New Roman" style:font-name-asian="Calibri" style:font-name-complex="Times New Roman" fo:color="#292D3D" style:letter-kerning="false" fo:background-color="#FFFFFF" style:language-asian="en" style:country-asian="US" style:language-complex="ar" style:country-complex="SA"/>
    </style:style>
    <style:style style:name="P753" style:parent-style-name="Standard" style:family="paragraph">
      <style:paragraph-properties fo:line-height="115%"/>
    </style:style>
    <style:style style:name="P754" style:parent-style-name="Standard" style:family="paragraph">
      <style:paragraph-properties fo:line-height="115%"/>
    </style:style>
    <style:style style:name="P755" style:parent-style-name="Standard" style:family="paragraph">
      <style:paragraph-properties fo:line-height="115%"/>
    </style:style>
    <style:style style:name="P756" style:parent-style-name="Standard" style:family="paragraph">
      <style:paragraph-properties fo:text-align="center" fo:line-height="115%"/>
    </style:style>
    <style:style style:name="T757" style:parent-style-name="Internetlink" style:family="text">
      <style:text-properties style:font-name-complex="Times New Roman" fo:color="#780373" fo:background-color="#FFFFFF"/>
    </style:style>
    <style:style style:name="P758" style:parent-style-name="Standard" style:family="paragraph">
      <style:paragraph-properties fo:text-align="justify" fo:line-height="115%" fo:text-indent="0.4916in"/>
      <style:text-properties style:font-name="Times New Roman" style:font-name-complex="Times New Roman" fo:color="#333333" fo:background-color="#FFFFFF"/>
    </style:style>
    <style:style style:name="P759" style:parent-style-name="Standard" style:family="paragraph">
      <style:paragraph-properties fo:text-align="justify" fo:line-height="115%" fo:text-indent="0.4916in"/>
      <style:text-properties style:font-name="Times New Roman" style:font-name-complex="Times New Roman" fo:color="#333333" fo:background-color="#FFFFFF"/>
    </style:style>
    <style:style style:name="P760" style:parent-style-name="Standard" style:family="paragraph">
      <style:paragraph-properties fo:text-align="justify" fo:line-height="115%"/>
    </style:style>
    <style:style style:name="T761" style:parent-style-name="Основнойшрифтабзаца" style:family="text">
      <style:text-properties style:font-name="Times New Roman" style:font-name-complex="Times New Roman" fo:color="#333333" fo:background-color="#FFFFFF"/>
    </style:style>
    <style:style style:name="P762" style:parent-style-name="Standard" style:family="paragraph">
      <style:paragraph-properties fo:text-align="justify" fo:line-height="115%"/>
    </style:style>
    <style:style style:name="T763" style:parent-style-name="Основнойшрифтабзаца" style:family="text">
      <style:text-properties style:font-name="Times New Roman" style:font-name-complex="Times New Roman" fo:color="#333333" fo:background-color="#FFFFFF" fo:language="en" fo:country="US"/>
    </style:style>
    <style:style style:name="T764" style:parent-style-name="Основнойшрифтабзаца" style:family="text">
      <style:text-properties style:font-name="Times New Roman" style:font-name-complex="Times New Roman" fo:color="#333333" fo:background-color="#FFFFFF"/>
    </style:style>
    <style:style style:name="T765" style:parent-style-name="Internetlink" style:family="text">
      <style:text-properties style:font-name="Times New Roman" style:font-name-complex="Times New Roman"/>
    </style:style>
    <style:style style:name="T766" style:parent-style-name="Internetlink" style:family="text">
      <style:text-properties style:font-name="Times New Roman" style:font-name-complex="Times New Roman"/>
    </style:style>
    <style:style style:name="T767" style:parent-style-name="Internetlink" style:family="text">
      <style:text-properties style:font-name="Times New Roman" style:font-name-complex="Times New Roman" fo:language="en" fo:country="US"/>
    </style:style>
    <style:style style:name="T768" style:parent-style-name="Internetlink" style:family="text">
      <style:text-properties style:font-name="Times New Roman" style:font-name-complex="Times New Roman"/>
    </style:style>
    <style:style style:name="T769" style:parent-style-name="Internetlink" style:family="text">
      <style:text-properties style:font-name="Times New Roman" style:font-name-complex="Times New Roman" fo:language="en" fo:country="US"/>
    </style:style>
    <style:style style:name="T770" style:parent-style-name="Internetlink" style:family="text">
      <style:text-properties style:font-name="Times New Roman" style:font-name-complex="Times New Roman"/>
    </style:style>
    <style:style style:name="T771" style:parent-style-name="Internetlink" style:family="text">
      <style:text-properties style:font-name="Times New Roman" style:font-name-complex="Times New Roman" fo:language="en" fo:country="US"/>
    </style:style>
    <style:style style:name="T772" style:parent-style-name="Internetlink" style:family="text">
      <style:text-properties style:font-name="Times New Roman" style:font-name-complex="Times New Roman"/>
    </style:style>
    <style:style style:name="T773" style:parent-style-name="Internetlink" style:family="text">
      <style:text-properties style:font-name="Times New Roman" style:font-name-complex="Times New Roman" fo:language="en" fo:country="US"/>
    </style:style>
    <style:style style:name="T774" style:parent-style-name="Internetlink" style:family="text">
      <style:text-properties style:font-name="Times New Roman" style:font-name-complex="Times New Roman"/>
    </style:style>
    <style:style style:name="T775" style:parent-style-name="Internetlink" style:family="text">
      <style:text-properties style:font-name="Times New Roman" style:font-name-complex="Times New Roman" fo:language="en" fo:country="US"/>
    </style:style>
    <style:style style:name="T776" style:parent-style-name="Internetlink" style:family="text">
      <style:text-properties style:font-name="Times New Roman" style:font-name-complex="Times New Roman"/>
    </style:style>
    <style:style style:name="T777" style:parent-style-name="Internetlink" style:family="text">
      <style:text-properties style:font-name="Times New Roman" style:font-name-complex="Times New Roman" fo:language="en" fo:country="US"/>
    </style:style>
    <style:style style:name="T778" style:parent-style-name="Internetlink" style:family="text">
      <style:text-properties style:font-name="Times New Roman" style:font-name-complex="Times New Roman"/>
    </style:style>
    <style:style style:name="T779" style:parent-style-name="Internetlink" style:family="text">
      <style:text-properties style:font-name="Times New Roman" style:font-name-complex="Times New Roman" fo:language="en" fo:country="US"/>
    </style:style>
    <style:style style:name="T780" style:parent-style-name="Internetlink" style:family="text">
      <style:text-properties style:font-name="Times New Roman" style:font-name-complex="Times New Roman"/>
    </style:style>
    <style:style style:name="T781" style:parent-style-name="Internetlink" style:family="text">
      <style:text-properties style:font-name="Times New Roman" style:font-name-complex="Times New Roman" fo:language="en" fo:country="US"/>
    </style:style>
    <style:style style:name="T782" style:parent-style-name="Internetlink" style:family="text">
      <style:text-properties style:font-name="Times New Roman" style:font-name-complex="Times New Roman"/>
    </style:style>
    <style:style style:name="T783" style:parent-style-name="Основнойшрифтабзаца" style:family="text">
      <style:text-properties style:font-name="Times New Roman" style:font-name-complex="Times New Roman"/>
    </style:style>
    <style:style style:name="P784" style:parent-style-name="Standard" style:family="paragraph">
      <style:paragraph-properties fo:text-align="justify" fo:line-height="115%"/>
    </style:style>
    <style:style style:name="P785" style:parent-style-name="Standard" style:family="paragraph">
      <style:paragraph-properties fo:text-align="justify" fo:line-height="115%" fo:background-color="#FFFFFF"/>
    </style:style>
    <style:style style:name="T786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78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79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793" style:parent-style-name="Standard" style:family="paragraph">
      <style:paragraph-properties fo:text-align="justify" fo:line-height="115%" fo:background-color="#FFFFFF"/>
      <style:text-properties fo:color="#000000"/>
    </style:style>
    <style:style style:name="P794" style:parent-style-name="Заголовок1" style:family="paragraph">
      <style:paragraph-properties fo:text-align="justify" fo:margin-top="0in" fo:margin-bottom="0.2604in" fo:line-height="115%" fo:background-color="#FFFFFF"/>
    </style:style>
    <style:style style:name="T795" style:parent-style-name="Основнойшрифтабзаца" style:family="text">
      <style:text-properties fo:font-size="12pt" style:font-size-asian="12pt" style:font-size-complex="12pt"/>
    </style:style>
    <style:style style:name="T79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797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798" style:parent-style-name="Internetlink" style:family="text">
      <style:text-properties fo:font-weight="normal" style:font-weight-asian="normal" style:font-weight-complex="normal" style:use-window-font-color="true" fo:font-size="12pt" style:font-size-asian="12pt" style:font-size-complex="12pt" style:text-underline-type="none"/>
    </style:style>
    <style:style style:name="T799" style:parent-style-name="Internetlink" style:family="text">
      <style:text-properties fo:font-weight="normal" style:font-weight-asian="normal" style:use-window-font-color="true" fo:font-size="12pt" style:font-size-asian="12pt" style:font-size-complex="12pt" style:text-underline-type="none"/>
    </style:style>
    <style:style style:name="T800" style:parent-style-name="Internetlink" style:family="text">
      <style:text-properties style:use-window-font-color="true" fo:font-size="12pt" style:font-size-asian="12pt" style:font-size-complex="12pt"/>
    </style:style>
    <style:style style:name="T80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80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03" style:parent-style-name="Internetlink" style:family="text">
      <style:text-properties fo:font-weight="normal" style:font-weight-asian="normal" style:use-window-font-color="true" fo:font-size="12pt" style:font-size-asian="12pt" style:font-size-complex="12pt" style:text-underline-type="none"/>
    </style:style>
    <style:style style:name="T80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805" style:parent-style-name="Заголовок1" style:family="paragraph">
      <style:paragraph-properties fo:text-align="justify" fo:margin-top="0in" fo:margin-bottom="0.2604in" fo:line-height="115%" fo:background-color="#FFFFFF"/>
    </style:style>
    <style:style style:name="T80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T808" style:parent-style-name="Internetlink" style:family="text">
      <style:text-properties fo:font-weight="normal" style:font-weight-asian="normal" style:font-weight-complex="normal" fo:font-size="12pt" style:font-size-asian="12pt" style:font-size-complex="12pt"/>
    </style:style>
    <style:style style:name="T809" style:parent-style-name="Основнойшрифтабзаца" style:family="text">
      <style:text-properties fo:font-size="12pt" style:font-size-asian="12pt" style:font-size-complex="12pt"/>
    </style:style>
    <style:style style:name="T810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T81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812" style:parent-style-name="Обычныйвеб" style:family="paragraph">
      <style:paragraph-properties fo:text-align="justify" fo:margin-top="0in" fo:margin-bottom="0.25in" fo:line-height="115%" fo:background-color="#FFFFFF"/>
    </style:style>
    <style:style style:name="T813" style:parent-style-name="Основнойшрифтабзаца" style:family="text">
      <style:text-properties fo:color="#333333"/>
    </style:style>
    <style:style style:name="T814" style:parent-style-name="Основнойшрифтабзаца" style:family="text">
      <style:text-properties fo:color="#333333"/>
    </style:style>
    <style:style style:name="T815" style:parent-style-name="Основнойшрифтабзаца" style:family="text">
      <style:text-properties fo:color="#333333"/>
    </style:style>
    <style:style style:name="T816" style:parent-style-name="Основнойшрифтабзаца" style:family="text">
      <style:text-properties fo:color="#333333"/>
    </style:style>
    <style:style style:name="P817" style:parent-style-name="Обычныйвеб" style:family="paragraph">
      <style:paragraph-properties fo:text-align="justify" fo:margin-top="0in" fo:margin-bottom="0.25in" fo:line-height="115%" fo:text-indent="0.4916in" fo:background-color="#FFFFFF"/>
    </style:style>
    <style:style style:name="T818" style:parent-style-name="Internetlink" style:family="text">
      <style:text-properties fo:color="#1A1A1A" fo:background-color="#FFFFFF" style:text-underline-type="none"/>
    </style:style>
    <style:style style:name="T819" style:parent-style-name="Internetlink" style:family="text">
      <style:text-properties fo:color="#1A1A1A" fo:background-color="#FFFFFF" style:text-underline-type="none"/>
    </style:style>
    <style:style style:name="T820" style:parent-style-name="Internetlink" style:family="text">
      <style:text-properties fo:color="#000000" fo:background-color="#FFFFFF" style:text-underline-type="none"/>
    </style:style>
    <style:style style:name="P821" style:parent-style-name="Обычныйвеб" style:family="paragraph">
      <style:paragraph-properties fo:text-align="justify" fo:margin-top="0in" fo:margin-bottom="0.25in" fo:line-height="115%" fo:background-color="#FFFFFF"/>
    </style:style>
    <style:style style:name="T822" style:parent-style-name="Internetlink" style:family="text">
      <style:text-properties fo:color="#000000" fo:background-color="#FFFFFF" style:text-underline-type="none" fo:language="en" fo:country="US"/>
    </style:style>
    <style:style style:name="T823" style:parent-style-name="Internetlink" style:family="text">
      <style:text-properties fo:color="#000000" fo:background-color="#FFFFFF" style:text-underline-type="none"/>
    </style:style>
    <style:style style:name="T824" style:parent-style-name="Internetlink" style:family="text">
      <style:text-properties fo:background-color="#FFFFFF" style:text-underline-type="none"/>
    </style:style>
    <style:style style:name="T825" style:parent-style-name="Internetlink" style:family="text">
      <style:text-properties fo:background-color="#FFFFFF" style:text-underline-type="none"/>
    </style:style>
    <style:style style:name="T826" style:parent-style-name="Internetlink" style:family="text">
      <style:text-properties fo:color="#000000" fo:background-color="#FFFFFF" style:text-underline-type="none"/>
    </style:style>
    <style:style style:name="P827" style:parent-style-name="Обычныйвеб" style:family="paragraph">
      <style:paragraph-properties fo:text-align="justify" fo:margin-top="0in" fo:margin-bottom="0in" fo:line-height="115%" fo:background-color="#FFFFFF"/>
    </style:style>
    <style:style style:name="T828" style:parent-style-name="Internetlink" style:family="text">
      <style:text-properties fo:color="#333333" fo:background-color="#FFFFFF" style:text-underline-type="none"/>
    </style:style>
    <style:style style:name="T829" style:parent-style-name="Internetlink" style:family="text">
      <style:text-properties fo:color="#333333" fo:background-color="#FFFFFF" style:text-underline-type="none"/>
    </style:style>
    <style:style style:name="T830" style:parent-style-name="Internetlink" style:family="text">
      <style:text-properties fo:color="#333333" fo:background-color="#FFFFFF" style:text-underline-type="none"/>
    </style:style>
    <style:style style:name="T831" style:parent-style-name="Internetlink" style:family="text">
      <style:text-properties fo:color="#333333" fo:background-color="#FFFFFF" style:text-underline-type="none"/>
    </style:style>
    <style:style style:name="T832" style:parent-style-name="Internetlink" style:family="text">
      <style:text-properties fo:color="#333333" fo:background-color="#FFFFFF" style:text-underline-type="none"/>
    </style:style>
    <style:style style:name="T833" style:parent-style-name="Internetlink" style:family="text">
      <style:text-properties fo:color="#333333" fo:background-color="#FFFFFF" style:text-underline-type="none"/>
    </style:style>
    <style:style style:name="T834" style:parent-style-name="Internetlink" style:family="text">
      <style:text-properties fo:color="#333333" fo:background-color="#FFFFFF" style:text-underline-type="none"/>
    </style:style>
    <style:style style:name="T835" style:parent-style-name="Internetlink" style:family="text">
      <style:text-properties fo:color="#333333" fo:background-color="#FFFFFF" style:text-underline-type="none"/>
    </style:style>
    <style:style style:name="T836" style:parent-style-name="Internetlink" style:family="text">
      <style:text-properties fo:color="#333333" fo:background-color="#FFFFFF" style:text-underline-type="none"/>
    </style:style>
    <style:style style:name="T837" style:parent-style-name="Internetlink" style:family="text">
      <style:text-properties fo:color="#333333" fo:background-color="#FFFFFF" style:text-underline-type="none"/>
    </style:style>
    <style:style style:name="T838" style:parent-style-name="Internetlink" style:family="text">
      <style:text-properties fo:color="#333333" fo:background-color="#FFFFFF" style:text-underline-type="none"/>
    </style:style>
    <style:style style:name="T839" style:parent-style-name="Internetlink" style:family="text">
      <style:text-properties fo:color="#333333" fo:background-color="#FFFFFF" style:text-underline-type="none"/>
    </style:style>
    <style:style style:name="P840" style:parent-style-name="Обычныйвеб" style:family="paragraph">
      <style:paragraph-properties fo:text-align="justify" fo:margin-top="0in" fo:margin-bottom="0in" fo:line-height="115%" fo:background-color="#FFFFFF"/>
    </style:style>
    <style:style style:name="T841" style:parent-style-name="Internetlink" style:family="text">
      <style:text-properties fo:color="#333333" fo:background-color="#FFFFFF" style:text-underline-type="none"/>
    </style:style>
    <style:style style:name="T842" style:parent-style-name="Internetlink" style:family="text">
      <style:text-properties fo:color="#333333" fo:background-color="#FFFFFF" style:text-underline-type="none"/>
    </style:style>
    <style:style style:name="P843" style:parent-style-name="Standard" style:family="paragraph">
      <style:paragraph-properties fo:line-height="115%"/>
    </style:style>
    <style:style style:name="T844" style:parent-style-name="Internetlink" style:family="text">
      <style:text-properties style:font-name-complex="Times New Roman" fo:color="#000000" fo:background-color="#FFFFFF" style:text-underline-type="none" fo:language="en" fo:country="US"/>
    </style:style>
    <style:style style:name="T845" style:parent-style-name="Internetlink" style:family="text">
      <style:text-properties style:text-underline-type="none" fo:language="en" fo:country="US"/>
    </style:style>
    <style:style style:name="P846" style:parent-style-name="Standard" style:family="paragraph">
      <style:paragraph-properties fo:line-height="115%"/>
    </style:style>
    <style:style style:name="P847" style:parent-style-name="Обычныйвеб" style:family="paragraph">
      <style:paragraph-properties fo:text-align="justify" fo:margin-top="0in" fo:margin-bottom="0.25in" fo:line-height="115%" fo:background-color="#FFFFFF"/>
    </style:style>
    <style:style style:name="T848" style:parent-style-name="Internetlink" style:family="text">
      <style:text-properties fo:color="#333333" fo:background-color="#FFFFFF" style:text-underline-type="none"/>
    </style:style>
    <style:style style:name="T849" style:parent-style-name="Internetlink" style:family="text">
      <style:text-properties fo:color="#333333" fo:background-color="#FFFFFF" style:text-underline-type="none"/>
    </style:style>
    <style:style style:name="T850" style:parent-style-name="Internetlink" style:family="text">
      <style:text-properties fo:color="#333333" fo:background-color="#FFFFFF" style:text-underline-type="none"/>
    </style:style>
    <style:style style:name="P851" style:parent-style-name="Обычныйвеб" style:family="paragraph">
      <style:paragraph-properties fo:text-align="justify" fo:margin-top="0in" fo:margin-bottom="0.25in" fo:line-height="115%" fo:background-color="#FFFFFF"/>
    </style:style>
    <style:style style:name="T852" style:parent-style-name="Internetlink" style:family="text">
      <style:text-properties fo:color="#000000" fo:background-color="#FFFFFF" style:text-underline-type="none" fo:language="en" fo:country="US"/>
    </style:style>
    <style:style style:name="T853" style:parent-style-name="Internetlink" style:family="text">
      <style:text-properties fo:color="#333333" fo:background-color="#FFFFFF" style:text-underline-type="none" fo:language="en" fo:country="US"/>
    </style:style>
    <style:style style:name="T854" style:parent-style-name="Internetlink" style:family="text">
      <style:text-properties fo:color="#333333" fo:background-color="#FFFFFF" style:text-underline-type="none" fo:language="en" fo:country="US"/>
    </style:style>
    <style:style style:name="T855" style:parent-style-name="Гиперссылка" style:family="text">
      <style:text-properties fo:background-color="#FFFFFF" fo:language="en" fo:country="US"/>
    </style:style>
    <style:style style:name="T856" style:parent-style-name="Internetlink" style:family="text">
      <style:text-properties fo:color="#333333" fo:background-color="#FFFFFF" style:text-underline-type="none" fo:language="en" fo:country="US"/>
    </style:style>
    <style:style style:name="P857" style:parent-style-name="Обычныйвеб" style:family="paragraph">
      <style:paragraph-properties fo:text-align="justify" fo:margin-top="0in" fo:margin-bottom="0.25in" fo:line-height="115%" fo:background-color="#FFFFFF"/>
    </style:style>
    <style:style style:name="T858" style:parent-style-name="Internetlink" style:family="text">
      <style:text-properties fo:color="#333333" fo:background-color="#FFFFFF" style:text-underline-type="none" fo:language="en" fo:country="US"/>
    </style:style>
    <style:style style:name="T859" style:parent-style-name="Internetlink" style:family="text">
      <style:text-properties fo:color="#333333" fo:background-color="#FFFFFF" style:text-underline-type="none"/>
    </style:style>
    <style:style style:name="T860" style:parent-style-name="Internetlink" style:family="text">
      <style:text-properties fo:color="#333333" fo:background-color="#FFFFFF" style:text-underline-type="none"/>
    </style:style>
    <style:style style:name="P861" style:parent-style-name="Обычныйвеб" style:family="paragraph">
      <style:paragraph-properties fo:text-align="justify" fo:margin-top="0in" fo:margin-bottom="0.25in" fo:line-height="115%" fo:background-color="#FFFFFF"/>
    </style:style>
    <style:style style:name="T862" style:parent-style-name="Internetlink" style:family="text">
      <style:text-properties fo:color="#333333" fo:background-color="#FFFFFF" style:text-underline-type="none"/>
    </style:style>
    <style:style style:name="T863" style:parent-style-name="Internetlink" style:family="text">
      <style:text-properties fo:color="#333333" fo:background-color="#FFFFFF" style:text-underline-type="none"/>
    </style:style>
    <style:style style:name="P864" style:parent-style-name="Обычныйвеб" style:family="paragraph">
      <style:paragraph-properties fo:text-align="justify" fo:margin-top="0in" fo:margin-bottom="0.25in" fo:line-height="115%" fo:background-color="#FFFFFF"/>
    </style:style>
    <style:style style:name="T865" style:parent-style-name="Internetlink" style:family="text">
      <style:text-properties fo:color="#000000" fo:background-color="#FFFFFF" style:text-underline-type="none" fo:language="en" fo:country="US"/>
    </style:style>
    <style:style style:name="T866" style:parent-style-name="Internetlink" style:family="text">
      <style:text-properties fo:color="#333333" fo:background-color="#FFFFFF" style:text-underline-type="none" fo:language="en" fo:country="US"/>
    </style:style>
    <style:style style:name="T867" style:parent-style-name="Internetlink" style:family="text">
      <style:text-properties fo:color="#333333" fo:background-color="#FFFFFF" style:text-underline-type="none" fo:language="en" fo:country="US"/>
    </style:style>
    <style:style style:name="T868" style:parent-style-name="Internetlink" style:family="text">
      <style:text-properties fo:color="#333333" fo:background-color="#FFFFFF" style:text-underline-type="none" fo:language="en" fo:country="US"/>
    </style:style>
    <style:style style:name="T869" style:parent-style-name="Гиперссылка" style:family="text">
      <style:text-properties fo:background-color="#FFFFFF" fo:language="en" fo:country="US"/>
    </style:style>
    <style:style style:name="P870" style:parent-style-name="Обычныйвеб" style:family="paragraph">
      <style:paragraph-properties fo:text-align="justify" fo:margin-top="0in" fo:margin-bottom="0.25in" fo:line-height="115%" fo:background-color="#FFFFFF"/>
    </style:style>
    <style:style style:name="T871" style:parent-style-name="Internetlink" style:family="text">
      <style:text-properties fo:color="#333333" fo:background-color="#FFFFFF" style:text-underline-type="none" fo:language="en" fo:country="US"/>
    </style:style>
    <style:style style:name="T872" style:parent-style-name="Internetlink" style:family="text">
      <style:text-properties fo:color="#333333" fo:background-color="#FFFFFF" style:text-underline-type="none"/>
    </style:style>
    <style:style style:name="P873" style:parent-style-name="Абзацсписка" style:family="paragraph">
      <style:paragraph-properties fo:margin-left="0in" fo:text-indent="0.1972in">
        <style:tab-stops/>
      </style:paragraph-properties>
    </style:style>
    <style:style style:name="T874" style:parent-style-name="Internetlink" style:family="text">
      <style:text-properties style:font-name="Times New Roman" style:font-name-asian="Times New Roman" style:font-name-complex="Times New Roman" fo:color="#333333" fo:background-color="#FFFFFF" style:text-underline-type="none" style:language-asian="ru" style:country-asian="RU"/>
    </style:style>
    <style:style style:name="P875" style:parent-style-name="Абзацсписка" style:family="paragraph">
      <style:paragraph-properties fo:margin-left="0in" fo:text-indent="0.1972in">
        <style:tab-stops/>
      </style:paragraph-properties>
    </style:style>
    <style:style style:name="T876" style:parent-style-name="Internetlink" style:family="text">
      <style:text-properties style:font-name-complex="Times New Roman" fo:color="#000000" fo:background-color="#FFFFFF" style:text-underline-type="none" fo:language="en" fo:country="US"/>
    </style:style>
    <style:style style:name="T877" style:parent-style-name="Internetlink" style:family="text">
      <style:text-properties fo:color="#333333" fo:background-color="#FFFFFF" style:text-underline-type="none" fo:language="en" fo:country="US"/>
    </style:style>
    <style:style style:name="T878" style:parent-style-name="Internetlink" style:family="text">
      <style:text-properties fo:color="#333333" fo:background-color="#FFFFFF" style:text-underline-type="none" fo:language="en" fo:country="US"/>
    </style:style>
    <style:style style:name="T879" style:parent-style-name="Internetlink" style:family="text">
      <style:text-properties fo:color="#333333" fo:background-color="#FFFFFF" style:text-underline-type="none" fo:language="en" fo:country="US"/>
    </style:style>
    <style:style style:name="T880" style:parent-style-name="Гиперссылка" style:family="text">
      <style:text-properties style:font-name="Times New Roman" style:font-name-asian="Times New Roman" style:font-name-complex="Times New Roman" fo:background-color="#FFFFFF" style:language-asian="ru" style:country-asian="RU"/>
    </style:style>
    <style:style style:name="T881" style:parent-style-name="Internetlink" style:family="text">
      <style:text-properties style:font-name="Times New Roman" style:font-name-asian="Times New Roman" style:font-name-complex="Times New Roman" fo:color="#333333" fo:background-color="#FFFFFF" style:text-underline-type="none" style:language-asian="ru" style:country-asian="RU"/>
    </style:style>
    <style:style style:name="P882" style:parent-style-name="Абзацсписка" style:family="paragraph">
      <style:paragraph-properties fo:text-align="justify" fo:margin-left="0in" fo:text-indent="0.1972in">
        <style:tab-stops/>
      </style:paragraph-properties>
    </style:style>
    <style:style style:name="T883" style:parent-style-name="Internetlink" style:family="text">
      <style:text-properties style:font-name="Times New Roman" style:font-name-asian="Times New Roman" style:font-name-complex="Times New Roman" fo:color="#333333" fo:background-color="#FFFFFF" style:text-underline-type="none" style:language-asian="ru" style:country-asian="RU"/>
    </style:style>
    <style:style style:name="P884" style:parent-style-name="Standard" style:family="paragraph">
      <style:paragraph-properties fo:text-align="center" fo:line-height="115%"/>
    </style:style>
    <style:style style:name="T885" style:parent-style-name="Основнойшрифтабзаца" style:family="text">
      <style:text-properties style:font-name="Times New Roman" style:font-name-complex="Times New Roman"/>
    </style:style>
    <style:style style:name="T886" style:parent-style-name="Internetlink" style:family="text">
      <style:text-properties style:font-name="Times New Roman" style:font-name-complex="Times New Roman" fo:color="#333333" fo:background-color="#FFFFFF" style:text-underline-type="none"/>
    </style:style>
    <style:style style:name="T887" style:parent-style-name="Internetlink" style:family="text">
      <style:text-properties style:font-name="Times New Roman" style:font-name-complex="Times New Roman" fo:font-weight="bold" style:font-weight-asian="bold" style:font-weight-complex="bold" fo:color="#780373" fo:background-color="#FFFFFF"/>
    </style:style>
    <style:style style:name="P888" style:parent-style-name="Обычныйвеб" style:family="paragraph">
      <style:paragraph-properties fo:text-align="center" fo:margin-top="0in" fo:margin-bottom="0.25in" fo:line-height="115%" fo:background-color="#FFFFFF"/>
    </style:style>
    <style:style style:name="T889" style:parent-style-name="Internetlink" style:family="text">
      <style:text-properties fo:color="#333333" fo:background-color="#FFFFFF" style:text-underline-type="none"/>
    </style:style>
    <style:style style:name="T890" style:parent-style-name="Internetlink" style:family="text">
      <style:text-properties fo:font-weight="bold" style:font-weight-asian="bold" style:font-weight-complex="bold" fo:color="#333333" fo:background-color="#FFFFFF" style:text-underline-type="none"/>
    </style:style>
    <style:style style:name="P891" style:parent-style-name="Standard" style:family="paragraph">
      <style:paragraph-properties fo:text-align="justify"/>
    </style:style>
    <style:style style:name="T892" style:parent-style-name="Основнойшрифтабзаца" style:family="text">
      <style:text-properties style:font-name="Segoe UI Symbol" style:font-name-complex="Segoe UI Symbol"/>
    </style:style>
    <style:style style:name="T893" style:parent-style-name="Основнойшрифтабзаца" style:family="text">
      <style:text-properties style:font-name="Times New Roman" style:font-name-complex="Segoe UI Symbol"/>
    </style:style>
    <style:style style:name="T894" style:parent-style-name="Основнойшрифтабзаца" style:family="text">
      <style:text-properties style:font-name="Times New Roman" style:font-name-complex="Times New Roman"/>
    </style:style>
    <style:style style:name="P895" style:parent-style-name="Standard" style:family="paragraph">
      <style:paragraph-properties fo:text-align="justify"/>
    </style:style>
    <style:style style:name="T896" style:parent-style-name="Основнойшрифтабзаца" style:family="text">
      <style:text-properties style:font-name="Times New Roman" style:font-name-complex="Segoe UI Symbol"/>
    </style:style>
    <style:style style:name="T897" style:parent-style-name="Основнойшрифтабзаца" style:family="text">
      <style:text-properties style:font-name="Times New Roman" style:font-name-complex="Times New Roman"/>
    </style:style>
    <style:style style:name="T898" style:parent-style-name="Основнойшрифтабзаца" style:family="text">
      <style:text-properties style:font-name="Times New Roman" style:font-name-complex="Times New Roman"/>
    </style:style>
    <style:style style:name="P899" style:parent-style-name="Standard" style:family="paragraph">
      <style:paragraph-properties fo:text-align="justify"/>
    </style:style>
    <style:style style:name="T900" style:parent-style-name="Основнойшрифтабзаца" style:family="text">
      <style:text-properties style:font-name="Times New Roman" style:font-name-complex="Segoe UI Symbol"/>
    </style:style>
    <style:style style:name="T901" style:parent-style-name="Основнойшрифтабзаца" style:family="text">
      <style:text-properties style:font-name="Times New Roman" style:font-name-complex="Times New Roman"/>
    </style:style>
    <style:style style:name="T902" style:parent-style-name="Основнойшрифтабзаца" style:family="text">
      <style:text-properties style:font-name="Times New Roman" style:font-name-complex="Times New Roman"/>
    </style:style>
    <style:style style:name="P903" style:parent-style-name="Standard" style:family="paragraph">
      <style:paragraph-properties fo:text-align="justify"/>
    </style:style>
    <style:style style:name="T904" style:parent-style-name="Основнойшрифтабзаца" style:family="text">
      <style:text-properties style:font-name="Times New Roman" style:font-name-complex="Segoe UI Symbol"/>
    </style:style>
    <style:style style:name="T905" style:parent-style-name="Основнойшрифтабзаца" style:family="text">
      <style:text-properties style:font-name="Times New Roman" style:font-name-complex="Times New Roman"/>
    </style:style>
    <style:style style:name="T906" style:parent-style-name="Основнойшрифтабзаца" style:family="text">
      <style:text-properties style:font-name="Times New Roman" style:font-name-complex="Times New Roman"/>
    </style:style>
    <style:style style:name="P907" style:parent-style-name="Standard" style:family="paragraph">
      <style:paragraph-properties fo:text-align="justify"/>
    </style:style>
    <style:style style:name="T908" style:parent-style-name="Основнойшрифтабзаца" style:family="text">
      <style:text-properties style:font-name="Times New Roman" style:font-name-complex="Segoe UI Symbol"/>
    </style:style>
    <style:style style:name="T909" style:parent-style-name="Основнойшрифтабзаца" style:family="text">
      <style:text-properties style:font-name="Times New Roman" style:font-name-complex="Times New Roman"/>
    </style:style>
    <style:style style:name="T910" style:parent-style-name="Основнойшрифтабзаца" style:family="text">
      <style:text-properties style:font-name="Times New Roman" style:font-name-complex="Times New Roman"/>
    </style:style>
    <style:style style:name="P911" style:parent-style-name="Standard" style:family="paragraph">
      <style:paragraph-properties fo:text-align="justify"/>
    </style:style>
    <style:style style:name="T912" style:parent-style-name="Основнойшрифтабзаца" style:family="text">
      <style:text-properties style:font-name="Times New Roman" style:font-name-complex="Segoe UI Symbol"/>
    </style:style>
    <style:style style:name="T913" style:parent-style-name="Основнойшрифтабзаца" style:family="text">
      <style:text-properties style:font-name="Times New Roman" style:font-name-complex="Times New Roman"/>
    </style:style>
    <style:style style:name="T914" style:parent-style-name="Основнойшрифтабзаца" style:family="text">
      <style:text-properties style:font-name="Times New Roman" style:font-name-complex="Times New Roman"/>
    </style:style>
    <style:style style:name="P915" style:parent-style-name="Standard" style:family="paragraph">
      <style:paragraph-properties fo:text-align="justify"/>
    </style:style>
    <style:style style:name="T916" style:parent-style-name="Основнойшрифтабзаца" style:family="text">
      <style:text-properties style:font-name="Times New Roman" style:font-name-complex="Segoe UI Symbol"/>
    </style:style>
    <style:style style:name="T917" style:parent-style-name="Основнойшрифтабзаца" style:family="text">
      <style:text-properties style:font-name="Times New Roman" style:font-name-complex="Times New Roman"/>
    </style:style>
    <style:style style:name="T918" style:parent-style-name="Основнойшрифтабзаца" style:family="text">
      <style:text-properties style:font-name="Times New Roman" style:font-name-complex="Times New Roman"/>
    </style:style>
    <style:style style:name="P919" style:parent-style-name="Standard" style:family="paragraph">
      <style:paragraph-properties fo:text-align="justify"/>
    </style:style>
    <style:style style:name="T920" style:parent-style-name="Основнойшрифтабзаца" style:family="text">
      <style:text-properties style:font-name="Times New Roman" style:font-name-complex="Segoe UI Symbol"/>
    </style:style>
    <style:style style:name="T921" style:parent-style-name="Основнойшрифтабзаца" style:family="text">
      <style:text-properties style:font-name="Times New Roman" style:font-name-complex="Times New Roman"/>
    </style:style>
    <style:style style:name="T922" style:parent-style-name="Основнойшрифтабзаца" style:family="text">
      <style:text-properties style:font-name="Times New Roman" style:font-name-complex="Times New Roman"/>
    </style:style>
    <style:style style:name="P923" style:parent-style-name="Standard" style:family="paragraph">
      <style:paragraph-properties fo:text-align="justify"/>
    </style:style>
    <style:style style:name="T924" style:parent-style-name="Основнойшрифтабзаца" style:family="text">
      <style:text-properties style:font-name="Times New Roman" style:font-name-complex="Segoe UI Symbol"/>
    </style:style>
    <style:style style:name="T925" style:parent-style-name="Основнойшрифтабзаца" style:family="text">
      <style:text-properties style:font-name="Times New Roman" style:font-name-complex="Times New Roman"/>
    </style:style>
    <style:style style:name="T926" style:parent-style-name="Основнойшрифтабзаца" style:family="text">
      <style:text-properties style:font-name="Times New Roman" style:font-name-complex="Times New Roman"/>
    </style:style>
    <style:style style:name="P927" style:parent-style-name="Standard" style:family="paragraph">
      <style:paragraph-properties fo:text-align="justify"/>
    </style:style>
    <style:style style:name="T928" style:parent-style-name="Основнойшрифтабзаца" style:family="text">
      <style:text-properties style:font-name="Times New Roman" style:font-name-complex="Segoe UI Symbol"/>
    </style:style>
    <style:style style:name="T929" style:parent-style-name="Основнойшрифтабзаца" style:family="text">
      <style:text-properties style:font-name="Times New Roman" style:font-name-complex="Times New Roman"/>
    </style:style>
    <style:style style:name="T930" style:parent-style-name="Основнойшрифтабзаца" style:family="text">
      <style:text-properties style:font-name="Times New Roman" style:font-name-complex="Times New Roman"/>
    </style:style>
    <style:style style:name="P931" style:parent-style-name="Standard" style:family="paragraph">
      <style:paragraph-properties fo:text-align="justify"/>
    </style:style>
    <style:style style:name="T932" style:parent-style-name="Основнойшрифтабзаца" style:family="text">
      <style:text-properties style:font-name="Times New Roman" style:font-name-complex="Segoe UI Symbol"/>
    </style:style>
    <style:style style:name="T933" style:parent-style-name="Основнойшрифтабзаца" style:family="text">
      <style:text-properties style:font-name="Times New Roman" style:font-name-complex="Times New Roman"/>
    </style:style>
    <style:style style:name="T934" style:parent-style-name="Основнойшрифтабзаца" style:family="text">
      <style:text-properties style:font-name="Times New Roman" style:font-name-complex="Times New Roman"/>
    </style:style>
    <style:style style:name="P935" style:parent-style-name="Standard" style:family="paragraph">
      <style:paragraph-properties fo:text-align="justify"/>
    </style:style>
    <style:style style:name="T936" style:parent-style-name="Основнойшрифтабзаца" style:family="text">
      <style:text-properties style:font-name="Times New Roman" style:font-name-complex="Segoe UI Symbol"/>
    </style:style>
    <style:style style:name="T937" style:parent-style-name="Основнойшрифтабзаца" style:family="text">
      <style:text-properties style:font-name="Times New Roman" style:font-name-complex="Times New Roman"/>
    </style:style>
    <style:style style:name="T938" style:parent-style-name="Основнойшрифтабзаца" style:family="text">
      <style:text-properties style:font-name="Times New Roman" style:font-name-complex="Times New Roman"/>
    </style:style>
    <style:style style:name="P939" style:parent-style-name="Standard" style:family="paragraph">
      <style:paragraph-properties fo:text-align="justify"/>
    </style:style>
    <style:style style:name="T940" style:parent-style-name="Основнойшрифтабзаца" style:family="text">
      <style:text-properties style:font-name="Times New Roman" style:font-name-complex="Segoe UI Symbol"/>
    </style:style>
    <style:style style:name="T941" style:parent-style-name="Основнойшрифтабзаца" style:family="text">
      <style:text-properties style:font-name="Times New Roman" style:font-name-complex="Times New Roman"/>
    </style:style>
    <style:style style:name="T942" style:parent-style-name="Основнойшрифтабзаца" style:family="text">
      <style:text-properties style:font-name="Times New Roman" style:font-name-complex="Times New Roman"/>
    </style:style>
    <style:style style:name="P943" style:parent-style-name="Standard" style:family="paragraph">
      <style:paragraph-properties fo:text-align="justify"/>
    </style:style>
    <style:style style:name="T944" style:parent-style-name="Основнойшрифтабзаца" style:family="text">
      <style:text-properties style:font-name="Times New Roman" style:font-name-complex="Segoe UI Symbol"/>
    </style:style>
    <style:style style:name="T945" style:parent-style-name="Основнойшрифтабзаца" style:family="text">
      <style:text-properties style:font-name="Times New Roman" style:font-name-complex="Times New Roman"/>
    </style:style>
    <style:style style:name="P946" style:parent-style-name="Обычныйвеб" style:family="paragraph">
      <style:paragraph-properties fo:text-align="justify" fo:margin-top="0in" fo:margin-bottom="0.25in" fo:line-height="115%" fo:background-color="#FFFFFF"/>
    </style:style>
    <style:style style:name="T947" style:parent-style-name="Internetlink" style:family="text">
      <style:text-properties fo:color="#333333" fo:background-color="#FFFFFF" style:text-underline-type="none"/>
    </style:style>
    <style:style style:name="T948" style:parent-style-name="Internetlink" style:family="text">
      <style:text-properties style:font-name-complex="Segoe UI Symbol" fo:color="#333333" fo:background-color="#FFFFFF" style:text-underline-type="none"/>
    </style:style>
    <style:style style:name="T949" style:parent-style-name="Internetlink" style:family="text">
      <style:text-properties fo:color="#333333" fo:background-color="#FFFFFF" style:text-underline-type="none"/>
    </style:style>
    <style:style style:name="T950" style:parent-style-name="Internetlink" style:family="text">
      <style:text-properties fo:color="#333333" fo:background-color="#FFFFFF" style:text-underline-type="none"/>
    </style:style>
    <style:style style:name="T951" style:parent-style-name="Internetlink" style:family="text">
      <style:text-properties fo:color="#333333" fo:background-color="#FFFFFF" style:text-underline-type="none"/>
    </style:style>
    <style:style style:name="P952" style:parent-style-name="Обычныйвеб" style:family="paragraph">
      <style:paragraph-properties fo:text-align="center" fo:margin-bottom="0.25in" fo:line-height="115%" fo:background-color="#FFFFFF"/>
      <style:text-properties fo:font-weight="bold" style:font-weight-asian="bold" fo:color="#7030A0" style:text-underline-type="single" style:text-underline-style="solid" style:text-underline-width="auto" style:text-underline-mode="continuous"/>
    </style:style>
    <style:style style:name="P953" style:parent-style-name="Обычныйвеб" style:family="paragraph">
      <style:paragraph-properties fo:text-align="justify" fo:margin-bottom="0.25in" fo:line-height="115%" fo:margin-left="0in" fo:text-indent="0in" fo:background-color="#FFFFFF">
        <style:tab-stops/>
      </style:paragraph-properties>
    </style:style>
    <style:style style:name="T954" style:parent-style-name="Internetlink" style:family="text">
      <style:text-properties fo:color="#000000" fo:background-color="#FFFFFF" style:text-underline-type="none" fo:language="en" fo:country="US"/>
    </style:style>
    <style:style style:name="T955" style:parent-style-name="Internetlink" style:family="text">
      <style:text-properties fo:color="#000000" fo:background-color="#FFFFFF" style:text-underline-type="none"/>
    </style:style>
    <style:style style:name="P956" style:parent-style-name="Обычныйвеб" style:family="paragraph">
      <style:paragraph-properties fo:text-align="justify" fo:margin-bottom="0.25in" fo:line-height="115%" fo:margin-left="0in" fo:text-indent="0in" fo:background-color="#FFFFFF">
        <style:tab-stops/>
      </style:paragraph-properties>
    </style:style>
    <style:style style:name="T957" style:parent-style-name="Internetlink" style:family="text">
      <style:text-properties fo:color="#000000" fo:background-color="#FFFFFF" style:text-underline-type="none" fo:language="en" fo:country="US"/>
    </style:style>
    <style:style style:name="T958" style:parent-style-name="Internetlink" style:family="text">
      <style:text-properties fo:color="#000000" fo:background-color="#FFFFFF" style:text-underline-type="none"/>
    </style:style>
    <style:style style:name="P959" style:parent-style-name="Обычныйвеб" style:family="paragraph">
      <style:paragraph-properties fo:text-align="justify" fo:margin-bottom="0.25in" fo:line-height="115%" fo:margin-left="0in" fo:text-indent="0in" fo:background-color="#FFFFFF">
        <style:tab-stops/>
      </style:paragraph-properties>
    </style:style>
    <style:style style:name="T960" style:parent-style-name="Internetlink" style:family="text">
      <style:text-properties fo:color="#000000" fo:background-color="#FFFFFF" style:text-underline-type="none" fo:language="en" fo:country="US"/>
    </style:style>
    <style:style style:name="T961" style:parent-style-name="Internetlink" style:family="text">
      <style:text-properties fo:color="#000000" fo:background-color="#FFFFFF" style:text-underline-type="none"/>
    </style:style>
    <style:style style:name="T962" style:parent-style-name="Гиперссылка" style:family="text">
      <style:text-properties fo:language="en" fo:country="US"/>
    </style:style>
    <style:style style:name="T963" style:parent-style-name="Гиперссылка" style:family="text">
      <style:text-properties fo:language="en" fo:country="US"/>
    </style:style>
    <style:style style:name="T964" style:parent-style-name="Гиперссылка" style:family="text">
      <style:text-properties fo:language="en" fo:country="US"/>
    </style:style>
    <style:style style:name="T965" style:parent-style-name="Гиперссылка" style:family="text">
      <style:text-properties fo:language="en" fo:country="US"/>
    </style:style>
    <style:style style:name="T966" style:parent-style-name="Гиперссылка" style:family="text">
      <style:text-properties fo:language="en" fo:country="US"/>
    </style:style>
    <style:style style:name="T967" style:parent-style-name="Гиперссылка" style:family="text">
      <style:text-properties fo:language="en" fo:country="US"/>
    </style:style>
    <style:style style:name="T968" style:parent-style-name="Гиперссылка" style:family="text">
      <style:text-properties fo:language="en" fo:country="US"/>
    </style:style>
    <style:style style:name="T969" style:parent-style-name="Гиперссылка" style:family="text">
      <style:text-properties fo:language="en" fo:country="US"/>
    </style:style>
    <style:style style:name="T970" style:parent-style-name="Гиперссылка" style:family="text">
      <style:text-properties fo:language="en" fo:country="US"/>
    </style:style>
    <style:style style:name="T971" style:parent-style-name="Гиперссылка" style:family="text">
      <style:text-properties fo:language="en" fo:country="US"/>
    </style:style>
    <style:style style:name="T972" style:parent-style-name="Гиперссылка" style:family="text">
      <style:text-properties fo:language="en" fo:country="US"/>
    </style:style>
    <style:style style:name="T973" style:parent-style-name="Гиперссылка" style:family="text">
      <style:text-properties fo:language="en" fo:country="US"/>
    </style:style>
    <style:style style:name="T974" style:parent-style-name="Гиперссылка" style:family="text">
      <style:text-properties fo:language="en" fo:country="US"/>
    </style:style>
    <style:style style:name="T975" style:parent-style-name="Гиперссылка" style:family="text">
      <style:text-properties fo:language="en" fo:country="US"/>
    </style:style>
    <style:style style:name="T976" style:parent-style-name="Гиперссылка" style:family="text">
      <style:text-properties fo:language="en" fo:country="US"/>
    </style:style>
    <style:style style:name="T977" style:parent-style-name="Гиперссылка" style:family="text">
      <style:text-properties fo:language="en" fo:country="US"/>
    </style:style>
    <style:style style:name="T978" style:parent-style-name="Гиперссылка" style:family="text">
      <style:text-properties fo:language="en" fo:country="US"/>
    </style:style>
    <style:style style:name="P979" style:parent-style-name="Обычный" style:family="paragraph">
      <style:paragraph-properties fo:text-align="center" fo:background-color="#FFFFFF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7030A0" style:letter-kerning="true" style:text-underline-type="single" style:text-underline-style="solid" style:text-underline-width="auto" style:text-underline-mode="continuous" style:language-asian="ru" style:country-asian="RU"/>
    </style:style>
    <style:style style:name="P981" style:parent-style-name="Обычный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color="#0F0F0F" style:letter-kerning="true" style:language-asian="ru" style:country-asian="RU"/>
    </style:style>
    <style:style style:name="P982" style:parent-style-name="Абзацсписка" style:family="paragraph">
      <style:paragraph-properties style:vertical-align="auto"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 fo:hyphenate="true"/>
    </style:style>
    <style:style style:name="P983" style:parent-style-name="Обычный" style:family="paragraph">
      <style:paragraph-properties style:vertical-align="auto" fo:margin-left="0.25in" fo:background-color="#FFFFFF">
        <style:tab-stops/>
      </style:paragraph-properties>
      <style:text-properties fo:hyphenate="true"/>
    </style:style>
    <style:style style:name="T984" style:parent-style-name="Internetlink" style:family="text">
      <style:text-properties fo:color="#000000" fo:background-color="#FFFFFF" style:text-underline-type="none" fo:language="en" fo:country="US"/>
    </style:style>
    <style:style style:name="T985" style:parent-style-name="Internetlink" style:family="text">
      <style:text-properties fo:color="#000000" fo:background-color="#FFFFFF" style:text-underline-type="none" fo:language="en" fo:country="US"/>
    </style:style>
    <style:style style:name="T986" style:parent-style-name="Гиперссылка" style:family="text">
      <style:text-properties style:font-name="Times New Roman" style:font-name-asian="Times New Roman" style:font-name-complex="Times New Roman" style:font-weight-complex="bold" style:letter-kerning="true" fo:language="en" fo:country="US" style:language-asian="ru" style:country-asian="RU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fo:language="en" fo:country="US" style:language-asian="ru" style:country-asian="RU"/>
    </style:style>
    <style:style style:name="P988" style:parent-style-name="Обычный" style:family="paragraph">
      <style:paragraph-properties style:vertical-align="auto" fo:margin-left="0.25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F0F0F" style:letter-kerning="true" fo:language="en" fo:country="US" style:language-asian="ru" style:country-asian="RU" fo:hyphenate="true"/>
    </style:style>
    <style:style style:name="P989" style:parent-style-name="Обычный" style:family="paragraph">
      <style:paragraph-properties fo:text-align="justify" style:vertical-align="auto" fo:margin-left="0.25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F0F0F" style:letter-kerning="true" style:language-asian="ru" style:country-asian="RU" fo:hyphenate="true"/>
    </style:style>
    <style:style style:name="P990" style:parent-style-name="Абзацсписка" style:family="paragraph">
      <style:paragraph-properties fo:text-align="justify" style:vertical-align="auto" fo:margin-bottom="0in" fo:margin-left="0.75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F0F0F" style:letter-kerning="true" style:language-asian="ru" style:country-asian="RU" fo:hyphenate="true"/>
    </style:style>
    <style:style style:name="P991" style:parent-style-name="Абзацсписка" style:family="paragraph">
      <style:paragraph-properties style:vertical-align="auto"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 fo:hyphenate="true"/>
    </style:style>
    <style:style style:name="P992" style:parent-style-name="Абзацсписка" style:family="paragraph">
      <style:paragraph-properties style:vertical-align="auto" fo:margin-left="0.25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F0F0F" style:letter-kerning="true" style:language-asian="ru" style:country-asian="RU" fo:hyphenate="true"/>
    </style:style>
    <style:style style:name="P993" style:parent-style-name="Абзацсписка" style:family="paragraph">
      <style:paragraph-properties style:vertical-align="auto" fo:margin-left="0.25in" fo:background-color="#FFFFFF">
        <style:tab-stops/>
      </style:paragraph-properties>
      <style:text-properties fo:hyphenate="true"/>
    </style:style>
    <style:style style:name="T994" style:parent-style-name="Internetlink" style:family="text">
      <style:text-properties fo:color="#000000" fo:background-color="#FFFFFF" style:text-underline-type="none" fo:language="en" fo:country="US"/>
    </style:style>
    <style:style style:name="T995" style:parent-style-name="Internetlink" style:family="text">
      <style:text-properties fo:color="#000000" fo:background-color="#FFFFFF" style:text-underline-type="none"/>
    </style:style>
    <style:style style:name="T996" style:parent-style-name="Гиперссылка" style:family="text">
      <style:text-properties style:font-name="Times New Roman" style:font-name-asian="Times New Roman" style:font-name-complex="Times New Roman" style:font-weight-complex="bold" style:letter-kerning="true" style:language-asian="ru" style:country-asian="RU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998" style:parent-style-name="Абзацсписка" style:family="paragraph">
      <style:paragraph-properties style:vertical-align="auto" fo:margin-left="0.25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F0F0F" style:letter-kerning="true" style:language-asian="ru" style:country-asian="RU" fo:hyphenate="true"/>
    </style:style>
    <style:style style:name="P999" style:parent-style-name="Абзацсписка" style:family="paragraph">
      <style:paragraph-properties fo:text-align="justify" style:vertical-align="auto" fo:margin-left="0.25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F0F0F" style:letter-kerning="true" style:language-asian="ru" style:country-asian="RU" fo:hyphenate="true"/>
    </style:style>
    <style:style style:name="P1000" style:parent-style-name="Абзацсписка" style:family="paragraph">
      <style:paragraph-properties fo:margin-bottom="0in" fo:margin-left="0.75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1001" style:parent-style-name="Обычный" style:family="paragraph">
      <style:paragraph-properties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1002" style:parent-style-name="Абзацсписка" style:family="paragraph">
      <style:paragraph-properties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1003" style:parent-style-name="Абзацсписка" style:family="paragraph">
      <style:paragraph-properties fo:margin-left="0.25in" fo:background-color="#FFFFFF">
        <style:tab-stops/>
      </style:paragraph-properties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fo:language="en" fo:country="US" style:language-asian="ru" style:country-asian="RU"/>
    </style:style>
    <style:style style:name="T1005" style:parent-style-name="Internetlink" style:family="text">
      <style:text-properties fo:color="#000000" fo:background-color="#FFFFFF" style:text-underline-type="none" fo:language="en" fo:country="US"/>
    </style:style>
    <style:style style:name="T1006" style:parent-style-name="Internetlink" style:family="text">
      <style:text-properties fo:color="#000000" fo:background-color="#FFFFFF" style:text-underline-type="none" fo:language="en" fo:country="US"/>
    </style:style>
    <style:style style:name="T1007" style:parent-style-name="Гиперссылка" style:family="text">
      <style:text-properties style:font-name="Times New Roman" style:font-name-asian="Times New Roman" style:font-name-complex="Times New Roman" style:font-weight-complex="bold" style:letter-kerning="true" fo:language="en" fo:country="US" style:language-asian="ru" style:country-asian="RU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fo:language="en" fo:country="US" style:language-asian="ru" style:country-asian="RU"/>
    </style:style>
    <style:style style:name="P1009" style:parent-style-name="Абзацсписка" style:family="paragraph">
      <style:paragraph-properties fo:text-align="justify" fo:margin-left="0.25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1010" style:parent-style-name="Обычный" style:family="paragraph">
      <style:paragraph-properties fo:text-align="center" fo:background-color="#FFFFFF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style:text-underline-type="single" style:text-underline-style="solid" style:text-underline-width="auto" style:text-underline-mode="continuous" style:language-asian="ru" style:country-asian="RU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style:text-underline-type="single" style:text-underline-style="solid" style:text-underline-width="auto" style:text-underline-mode="continuous" style:language-asian="ru" style:country-asian="RU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style:text-underline-type="single" style:text-underline-style="solid" style:text-underline-width="auto" style:text-underline-mode="continuous" style:language-asian="ru" style:country-asian="RU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1015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1016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1017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1018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1019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1020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1021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1022" style:parent-style-name="Обычный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color="#0F0F0F" style:letter-kerning="true" style:language-asian="ru" style:country-asian="RU"/>
    </style:style>
    <style:style style:name="P1023" style:parent-style-name="Обычныйвеб" style:family="paragraph">
      <style:paragraph-properties fo:text-align="justify" fo:margin-bottom="0.25in" fo:line-height="115%" fo:margin-left="2in" fo:background-color="#FFFFFF">
        <style:tab-stops/>
      </style:paragraph-properties>
    </style:style>
    <style:style style:name="P1024" style:parent-style-name="Обычныйвеб" style:family="paragraph">
      <style:paragraph-properties fo:text-align="justify" fo:margin-top="0in" fo:margin-bottom="0.25in" fo:line-height="115%" fo:background-color="#FFFFFF"/>
    </style:style>
  </office:automatic-styles>
  <office:body>
    <office:text text:use-soft-page-breaks="true">
      <text:p text:style-name="P1">Банк ресурсов по формированию «Читательской грамотности» (5-11 классы)</text:p>
      <text:p text:style-name="P2"/>
      <text:list text:style-name="WWNum1">
        <text:list-item text:start-value="1">
          <text:p text:style-name="P3"><text:span text:style-name="T4">ФГБНУ «Федеральный институт педагогических измерений» представляет банк заданий по оценке читательской<text:s/></text:span><text:span text:style-name="T5">грамотности обучающихся 5-9 классов. Банк разработан на базе текстов по предметам социально-гуманитарного цикла (русский язык, история, обществознание и география) и естественнонаучного цикла (биология, химия и физика) и содержит 900 заданий, в том числе:</text:span></text:p>
        </text:list-item>
      </text:list>
      <text:p text:style-name="P6"><text:span text:style-name="T7">- 150 заданий для обучающихся 5 классов,</text:span></text:p>
      <text:p text:style-name="P8"><text:span text:style-name="T9">- 150 заданий для обучающихся 6 классов,</text:span></text:p>
      <text:p text:style-name="P10"><text:span text:style-name="T11">- 200 заданий для обучающихся 7 классов,</text:span></text:p>
      <text:p text:style-name="P12"><text:span text:style-name="T13">- 200 заданий для обучающихся 8 классов,</text:span></text:p>
      <text:p text:style-name="P14"><text:span text:style-name="T15">- 200 заданий для обучающихся 9 классов:</text:span></text:p>
      <text:p text:style-name="P16"><text:span text:style-name="T17">URL</text:span><text:span text:style-name="T18">:</text:span><text:span text:style-name="T19"><text:s/></text:span><text:a xlink:href="https://fipi.ru/otkrytyy-bank-zadani-chitatelskoi-gramotnosti" office:target-frame-name="_top" xlink:show="replace"><text:span text:style-name="T20">https://fipi.ru/otkrytyy-bank-zadani-chitatelskoi-gramotnosti</text:span></text:a></text:p>
      <text:p text:style-name="P21"/>
      <text:list text:style-name="WWNum1" text:continue-numbering="true">
        <text:list-item>
          <text:p text:style-name="P22"><text:span text:style-name="T23">Главная страница сообщества IT Учительская:</text:span></text:p>
        </text:list-item>
      </text:list>
      <text:p text:style-name="P24"><text:span text:style-name="T25"><text:s/></text:span><text:span text:style-name="T26">URL:</text:span><text:span text:style-name="T27"><text:s text:c="2"/></text:span><text:a xlink:href="https://vk.com/topic-206737446_48976569" office:target-frame-name="_top" xlink:show="replace"><text:span text:style-name="T28">https://vk.com/topic-206737446_48976569</text:span></text:a><text:span text:style-name="T29"><text:s/></text:span><text:span text:style-name="T30"><text:s/></text:span></text:p>
      <text:p text:style-name="P31"/>
      <text:list text:style-name="WWNum1" text:continue-numbering="true">
        <text:list-item>
          <text:p text:style-name="P32"><text:span text:style-name="T33">Читательская грамотность. Создание текстов с учетом требований информационной грамотности:</text:span></text:p>
        </text:list-item>
      </text:list>
      <text:p text:style-name="P34"><text:span text:style-name="T35">URL:</text:span><text:span text:style-name="T36"><text:s text:c="2"/></text:span><text:a xlink:href="https://onlinetestpad.com/ru/testview/2220306-chitatelskaya-gramotnost-sozdanie-tekstov-s-uchetom-trebovanij-informacionn" office:target-frame-name="_top" xlink:show="replace"><text:span text:style-name="T37">https://onlinetestpa</text:span><text:span text:style-name="T38">d.com/ru/testview/2220306-chitatelskaya-gramotnost-sozdanie-tekstov-s-uchetom-trebovanij-informacionn</text:span></text:a><text:span text:style-name="T39"><text:s/></text:span><text:span text:style-name="T40"><text:s/></text:span></text:p>
      <text:p text:style-name="P41"/>
      <text:list text:style-name="WWNum1" text:continue-numbering="true">
        <text:list-item>
          <text:p text:style-name="P42"><text:span text:style-name="T43">Институт стратегии развития образования. Банк заданий. Читательская грамотность:</text:span></text:p>
        </text:list-item>
      </text:list>
      <text:p text:style-name="P44"><text:span text:style-name="T45">URL:</text:span><text:span text:style-name="T46"><text:s/></text:span><text:a xlink:href="http://skiv.instrao.ru/bank-zadaniy/chitatelskaya-gramotnost/" office:target-frame-name="_top" xlink:show="replace"><text:span text:style-name="T47">http://skiv.instrao.ru/bank-zadaniy/chitatelskaya-gramotnost/</text:span></text:a><text:span text:style-name="T48"><text:s text:c="5"/></text:span></text:p>
      <text:p text:style-name="P49"><text:span text:style-name="T50"><text:s/></text:span></text:p>
      <text:list text:style-name="WWNum1" text:continue-numbering="true">
        <text:list-item>
          <text:p text:style-name="P51"><text:span text:style-name="T52">Российская электронная школа: <text:s/></text:span><text:a xlink:href="https://fg.resh.edu.ru/functionalliteracy/events" office:target-frame-name="_top" xlink:show="replace"><text:span text:style-name="T53">https://fg.resh.edu.ru/functionalliteracy/events</text:span></text:a><text:span text:style-name="T54"><text:s text:c="2"/></text:span></text:p>
        </text:list-item>
      </text:list>
      <text:p text:style-name="P55"/>
      <text:list text:style-name="WWNum1" text:continue-numbering="true">
        <text:list-item>
          <text:p text:style-name="P56"><text:span text:style-name="T57">Центр оценки качества<text:s/></text:span><text:span text:style-name="T58">образования ИСРО РАО:</text:span></text:p>
        </text:list-item>
      </text:list>
      <text:p text:style-name="P59"><text:span text:style-name="T60">URL</text:span><text:span text:style-name="T61">:</text:span><text:span text:style-name="T62"><text:s text:c="4"/></text:span><text:a xlink:href="http://www.centeroko.ru/pisa18/pisa2018_rl.html" office:target-frame-name="_top" xlink:show="replace"><text:span text:style-name="T63">http://www.centeroko.ru/pisa18/pisa2018_rl.html</text:span></text:a><text:span text:style-name="T64"><text:s text:c="3"/></text:span></text:p>
      <text:p text:style-name="P65"/>
      <text:list text:style-name="WWNum1" text:continue-numbering="true">
        <text:list-item>
          <text:p text:style-name="P66"><text:span text:style-name="T67">Примеры открытых заданий по функциональной грамотности ПИЗА:</text:span></text:p>
        </text:list-item>
      </text:list>
      <text:p text:style-name="P68"><text:span text:style-name="T69">URL</text:span><text:span text:style-name="T70">:</text:span><text:span text:style-name="T71"><text:s text:c="2"/></text:span><text:a xlink:href="http://center-imc.ru/wp-content/uploads/2020/02/10120.pdf" office:target-frame-name="_top" xlink:show="replace"><text:span text:style-name="T72">http://center-imc.ru/wp-content/uploads/2020/02/10120.pdf</text:span></text:a><text:span text:style-name="T73"><text:s text:c="3"/></text:span></text:p>
      <text:p text:style-name="P74"/>
      <text:list text:style-name="WWNum1" text:continue-numbering="true">
        <text:list-item>
          <text:p text:style-name="P75"><text:span text:style-name="T76">Читательская грамотность (спецификация и образцы заданий):</text:span></text:p>
        </text:list-item>
      </text:list>
      <text:p text:style-name="P77"><text:span text:style-name="T78">URL:</text:span><text:span text:style-name="T79"><text:s/></text:span><text:a xlink:href="https://rikc.by/ru/PISA/1-ex__pisa.pdf" office:target-frame-name="_top" xlink:show="replace"><text:span text:style-name="T80">https://rikc.by/ru/PISA/1-ex__pisa.pdf</text:span></text:a><text:span text:style-name="T81"><text:s text:c="2"/></text:span></text:p>
      <text:p text:style-name="P82"/>
      <text:list text:style-name="WWNum1" text:continue-numbering="true">
        <text:list-item>
          <text:p text:style-name="P83"><text:span text:style-name="T84">Открытый банк заданий. Читательская грамотность 8 класс:</text:span></text:p>
        </text:list-item>
      </text:list>
      <text:p text:style-name="P85"><text:span text:style-name="T86">URL:</text:span><text:span text:style-name="T87"><text:s/></text:span><text:a xlink:href="http://perevoloki.minobr63.ru/wp-content/uploads/ЧТ_8_2020_задания.pdf" office:target-frame-name="_top" xlink:show="replace"><text:span text:style-name="T88">http://perevoloki.minobr63.ru/wp-content/uploads/</text:span><text:span text:style-name="T89">ЧТ</text:span><text:span text:style-name="T90">_8_2020_</text:span><text:span text:style-name="T91">задания</text:span><text:span text:style-name="T92">.pdf</text:span></text:a><text:span text:style-name="T93"><text:s text:c="2"/></text:span></text:p>
      <text:p text:style-name="P94"/>
      <text:list text:style-name="WWNum1" text:continue-numbering="true">
        <text:list-item>
          <text:p text:style-name="P95"><text:span text:style-name="T96">Диагностическая работа для<text:s/></text:span><text:span text:style-name="T97">учащихся 5 классов читательская грамотность:<text:s/></text:span><text:span text:style-name="T98">URL</text:span><text:span text:style-name="T99">:</text:span><text:span text:style-name="T100"><text:s/></text:span><text:a xlink:href="https://100balnik.ru.com/wp-content/uploads/2019/09/5klass_демоверсия_ЧГ_2019.pdf" office:target-frame-name="_top" xlink:show="replace"><text:span text:style-name="T101">https://100balnik.ru.com/wp-content/uploads/2019/09/5klass_демоверсия_ЧГ_2019.pdf</text:span></text:a></text:p>
        </text:list-item>
      </text:list>
      <text:p text:style-name="P102"/>
      <text:list text:style-name="WWNum1" text:continue-numbering="true">
        <text:list-item>
          <text:p text:style-name="P103"><text:span text:style-name="T104">ИСРО РАО Диагностическая</text:span><text:span text:style-name="T105"><text:s/>работа для учащихся 7 классов читательская грамотность:</text:span></text:p>
        </text:list-item>
      </text:list>
      <text:soft-page-break/>
      <text:p text:style-name="P106"><text:span text:style-name="T107">URL:</text:span><text:span text:style-name="T108"><text:s/></text:span><text:a xlink:href="https://100balnik.ru.com/wp-content/uploads/2019/09/7klass_демоверсия_ЧГ_2019.pdf" office:target-frame-name="_top" xlink:show="replace"><text:span text:style-name="T109">https://100balnik.ru.com/wp-content/uploads/2019/09/7klass_</text:span><text:span text:style-name="T110">демоверсия</text:span><text:span text:style-name="T111">_</text:span><text:span text:style-name="T112">ЧГ</text:span><text:span text:style-name="T113">_2019.pdf</text:span></text:a><text:span text:style-name="T114"><text:s text:c="8"/></text:span></text:p>
      <text:p text:style-name="P115"/>
      <text:list text:style-name="WWNum1" text:continue-numbering="true">
        <text:list-item>
          <text:p text:style-name="P116"><text:span text:style-name="T117">Открытые задания PISA:<text:s/></text:span><text:a xlink:href="https://fioco.ru/примеры-задач-pisa" office:target-frame-name="_top" xlink:show="replace"><text:span text:style-name="T118">https://fioco.ru/примеры-задач-pisa</text:span></text:a></text:p>
        </text:list-item>
      </text:list>
      <text:p text:style-name="P119"/>
      <text:list text:style-name="WWNum1" text:continue-numbering="true">
        <text:list-item>
          <text:p text:style-name="P120"><text:span text:style-name="T121">Примеры открытых заданий PISA по читательской, математической, естественнонаучной, финансовой грамотности и заданий по совместному решению<text:s/></text:span><text:span text:style-name="T122">задач:<text:s/></text:span><text:span text:style-name="T123">URL</text:span><text:span text:style-name="T124">:</text:span><text:span text:style-name="T125"> <text:s/></text:span><text:a xlink:href="http://center-imc.ru/wp-content/uploads/2020/02/10120" office:target-frame-name="_top" xlink:show="replace"><text:span text:style-name="T126">http://center-imc.ru/wp-content/uploads/2020/02/10120</text:span></text:a></text:p>
        </text:list-item>
      </text:list>
      <text:p text:style-name="P127"/>
      <text:list text:style-name="WWNum1" text:continue-numbering="true">
        <text:list-item>
          <text:p text:style-name="P128"><text:span text:style-name="T129">Читательская грамотность:<text:s/></text:span><text:span text:style-name="T130">URL</text:span><text:span text:style-name="T131">:</text:span><text:span text:style-name="T132"><text:s/></text:span><text:a xlink:href="https://competence.mosmetod.ru/schoolofsuccess" office:target-frame-name="_top" xlink:show="replace"><text:span text:style-name="T133">https://competence.mos</text:span><text:span text:style-name="T134">metod.ru/schoolofsuccess</text:span></text:a></text:p>
        </text:list-item>
      </text:list>
      <text:p text:style-name="P135"/>
      <text:list text:style-name="WWNum1" text:continue-numbering="true">
        <text:list-item>
          <text:p text:style-name="P136"><text:span text:style-name="T137">Алексашина И. Ю., Антошин М. К., Борисова О. А. Сборник рабочих программ по внеурочной деятельности начального, основного и среднего общего образования: учеб. пособие для общеобразовательных организаций. <text:s/>2020. – 313 с. <text:s text:c="2"/></text:span><text:span text:style-name="T138"><text:line-break/></text:span><text:span text:style-name="T139">URL</text:span><text:span text:style-name="T140">:</text:span><text:span text:style-name="T141"><text:s/></text:span><text:a xlink:href="https://catalog.prosv.ru/attachment/406b93304a049f7f67e57900fdf6abb8e1c12eec.pdf" office:target-frame-name="_top" xlink:show="replace"><text:span text:style-name="T142">https://catalog.prosv.ru/attachment/406b93304a049f7f67e57900fdf6abb8e1c12eec.pdf</text:span></text:a><text:span text:style-name="T143"><text:s text:c="2"/>(дата обращения 15.11.2023)</text:span></text:p>
        </text:list-item>
      </text:list>
      <text:p text:style-name="P144"/>
      <text:p text:style-name="P145"><text:span text:style-name="T146">В сборнике представлены рабочие программы по внеу</text:span><text:span text:style-name="T147">рочной деятельности, среди которых для учащихся 6-х классов предлагаются такие предметы, как введение в астрономию, журналистика для начинающих, экологическая культура и здоровье человека, проектная мастерская, информационная безопасность и другое</text:span></text:p>
      <text:p text:style-name="P148"/>
      <text:list text:style-name="WWNum1" text:continue-numbering="true">
        <text:list-item>
          <text:p text:style-name="P149"><text:span text:style-name="T150"><text:s/>Л. Н.<text:s/></text:span><text:span text:style-name="T151">Храмова, О. Б. Лобанова, А. В. Фирер, Н. В. Басалаева Л. С. Шмульская. Формирование функциональной грамотности обучающихся: методическое пособие. 2021. – 130 с.</text:span></text:p>
        </text:list-item>
      </text:list>
      <text:p text:style-name="P152"><text:span text:style-name="T153">URL</text:span><text:span text:style-name="T154">:<text:s/></text:span><text:a xlink:href="http://go.microsoft.com/fwlink/p/?LinkId=255141" office:target-frame-name="_top" xlink:show="replace"><text:span text:style-name="T155">http://go.microsoft.com/f</text:span><text:span text:style-name="T156">wlink/p/?LinkId=255141h</text:span></text:a><text:span text:style-name="T157"><text:s text:c="3"/>(дата обращения 15.11.2023)</text:span></text:p>
      <text:p text:style-name="P158"/>
      <text:p text:style-name="P159"><text:span text:style-name="T160">В данном пособии представлены методические основы формирования компонентов функциональной грамотности школьников: читательская грамотность, математическая грамотность, естественнонаучная грамотность, ф</text:span><text:span text:style-name="T161">инансовая грамотность и креативное мышление.</text:span></text:p>
      <text:p text:style-name="P162"/>
      <text:list text:style-name="WWNum1" text:continue-numbering="true">
        <text:list-item>
          <text:p text:style-name="P163"><text:span text:style-name="T164"><text:s/></text:span><text:span text:style-name="T165">Развитие функциональной грамотности обучающихся основной школы: методическое пособие для педагогов / Под общей редакцией Л. Ю. Панариной, И. В. Сорокиной, О. А. Смагиной, Е. А. Зайцевой. 2019. – 114 с.</text:span></text:p>
        </text:list-item>
      </text:list>
      <text:p text:style-name="P166"><text:span text:style-name="T167">URL</text:span><text:span text:style-name="T168">:<text:s/></text:span><text:a xlink:href="https://rescent-szn.minobr63.ru/wp-content/uploads/2019/09/razvitie_fg-1.pdf" office:target-frame-name="_top" xlink:show="replace"><text:span text:style-name="T169">https://rescent-szn.minobr63.ru/wp-content/uploads/2019/09/razvitie_fg-1.pdf</text:span></text:a><text:span text:style-name="T170"><text:s/>(дата обращения 15.11.2023)</text:span></text:p>
      <text:p text:style-name="P171"><text:span text:style-name="T172">В данном пособии рассматриваются возможные пути<text:s/></text:span><text:span text:style-name="T173">конструирования дидактического и методического сопровождения развития функциональной грамотности обучающихся 5– 9 классов. Раскрывается характеристика всех компонентов функциональной грамотности, описывается методика проведения учебных занятий. Особое вним</text:span><text:span text:style-name="T174">ание уделяется дидактическому и методическому инструментарию организации познавательной деятельности обучающихся, обеспечивающая развитие читательской, математической, естественно-научной и финансовой грамотности школьников</text:span></text:p>
      <text:p text:style-name="P175"/>
      <text:soft-page-break/>
      <text:list text:style-name="WWNum1" text:continue-numbering="true">
        <text:list-item>
          <text:p text:style-name="P176"><text:span text:style-name="T177">А. А. Кычкина. Чтение – образов</text:span><text:span text:style-name="T178">ательная программа «длинною в жизнь». Методическое пособие. Махачкала: Методическая лаборатория по формированию читательской грамотности Института развития образования Республики Дагестан. 2022 г. – 157 с.</text:span></text:p>
        </text:list-item>
      </text:list>
      <text:p text:style-name="P179"><text:span text:style-name="T180">URL</text:span><text:span text:style-name="T181">:<text:s/></text:span><text:a xlink:href="http://go.microsoft.com/fwlink/p/?LinkId=255141" office:target-frame-name="_top" xlink:show="replace"><text:span text:style-name="T182">http://go.microsoft.com/fwlink/p/?LinkId=255141</text:span></text:a><text:span text:style-name="T183"><text:s text:c="2"/>(дата обращения 15.11.2023)</text:span></text:p>
      <text:p text:style-name="P184"/>
      <text:p text:style-name="P185"><text:span text:style-name="T186">В пособии рассматриваются инструменты по развитию одной из составляющих функциональной грамотности – развитие читательской грамотности среди учащихся среднего</text:span><text:span text:style-name="T187"><text:s/>общеобразовательного звена.</text:span></text:p>
      <text:list text:style-name="WWNum1" text:continue-numbering="true">
        <text:list-item>
          <text:p text:style-name="P188"><text:span text:style-name="T189">С. В. Боброва, Н. В. Будылкина, Е. А. Валькова. Методические рекомендации по вопросам формирования функциональной грамотности. 2022. – 136 с.</text:span></text:p>
        </text:list-item>
      </text:list>
      <text:p text:style-name="P190"><text:span text:style-name="T191">URL</text:span><text:span text:style-name="T192">:<text:s/></text:span><text:a xlink:href="http://go.microsoft.com/fwlink/p/?LinkId=255141" office:target-frame-name="_top" xlink:show="replace"><text:span text:style-name="T193">http://go.micro</text:span><text:span text:style-name="T194">soft.com/fwlink/p/?LinkId=255141</text:span></text:a><text:span text:style-name="T195"><text:s text:c="2"/>(дата обращения 15.11.2023)</text:span></text:p>
      <text:p text:style-name="P196"/>
      <text:p text:style-name="P197"><text:span text:style-name="T198">Пособие рассматривает вопросы формирования функциональной грамотности обучающихся: читательской, математической и естественно-научной. Описаны модели функциональной грамотности, особенности кон</text:span><text:span text:style-name="T199">струирования заданий, методика формирования и оценивания функциональной грамотности обучающихся, а также особенности организации образовательного процесса.</text:span></text:p>
      <text:p text:style-name="P200"/>
      <text:p text:style-name="P201"><text:span text:style-name="T202">20) Мостова О. Н. Формирование читательской грамотности в начальной школе: учеб.-метод. пособ</text:span><text:span text:style-name="T203">ие / О.Н. Мостова, Т.Б. Шило, О.З. Никитина; под ред. О.Н. Мостовой, А.Н. Кочановой. – СПб.: ЛОИРО, 2019. – 133 с.</text:span></text:p>
      <text:p text:style-name="P204"><text:span text:style-name="T205">URL</text:span><text:span text:style-name="T206">:<text:s/></text:span><text:a xlink:href="https://www.loiro.ru/files/pages/Формирование%20читательской%20грамотности%20в%20начальной%20школе.pdf" office:target-frame-name="_top" xlink:show="replace"><text:span text:style-name="T207">https://www.loiro.ru/files</text:span><text:span text:style-name="T208">/pages/%D0%A4%D0%BE%D1%80%D0%BC%D0%B8%D1%80%D0%BE%D0%B2%D0%B0%D0%BD%D0%B8%D0%B5%20%D1%87%D0%B8%D1%82%D0%B0%D1%82%D0%B5%D0%BB%D1%8C%D1%81%D0%BA%D0%BE%D0%B9%20%D0%B3%D1%80%D0%B0%D0%BC%D0%BE%D1%82%D0%BD%D0%BE%D1%81%D1%82%D0%B8%20%D0%B2%20%D0%BD%D0%B0%D1%87%D0</text:span><text:span text:style-name="T209">%B0%D0%BB%D1%8C%D0%BD%D0%BE%D0%B9%20%D1%88%D0%BA%D0%BE%D0%BB%D0%B5.pdf</text:span></text:a></text:p>
      <text:p text:style-name="P210"/>
      <text:p text:style-name="P211"><text:span text:style-name="T212">В пособии раскрыты теоретические основы формирования функциональной читательской грамотности младших школьников. Предлагаются практические методы и приемы работы с научно-популярным и<text:s/></text:span><text:span text:style-name="T213">учебно-научным текстом в начальной школе. Пособие содержит рекомендации по применению нетрадиционных приемов работы текстами. Особое место отводится практическим рекомендациям учителям и родителям по воспитанию младшего школьника как успешного читателя.</text:span></text:p>
      <text:p text:style-name="P214"/>
      <text:p text:style-name="P215"><text:span text:style-name="T216"><text:s text:c="6"/></text:span><text:span text:style-name="T217"><text:s text:c="2"/>21) Формирование читательской грамотности у младших школьников (Из опыта работы педагогов Липецкой области) / под редакцией Е.Е. Пановой. – Липецк: ГАУДПО ЛО «ИРО», 2020. – 116 с.</text:span></text:p>
      <text:p text:style-name="P218"><text:span text:style-name="T219">URL:<text:s/></text:span><text:span text:style-name="T220"><text:s text:c="2"/></text:span><text:span text:style-name="T221"><text:s/></text:span><text:a xlink:href="http://www.iro48.ru/Читат_грамотность.PDF" office:target-frame-name="_top" xlink:show="replace"><text:span text:style-name="T222">http://www.iro48.ru/%D0%A7%D0%B8%D1%82%D0%B0%D1%82_%D0%B3%D1%80%D0%B0%D0%BC%D0%BE%D1%82%D0%BD%D0%BE%D1%81%D1%82%D1%8C.PDF</text:span></text:a></text:p>
      <text:p text:style-name="P223"/>
      <text:p text:style-name="P224"><text:span text:style-name="T225">Сборник содержит материалы из опыта работы учителей начальных классов по формированию читательской грамотности. Особый интерес предст</text:span><text:span text:style-name="T226">авляют описание методических приемов<text:s/></text:span><text:soft-page-break/><text:span text:style-name="T227">работы на уроках, сценарии уроков и внеклассных мероприятий, описание результативности технологий обучения. Для учителей начальной школы, методистов и всех заинтересованных читателей. Кроме того, пособие может быть поле</text:span><text:span text:style-name="T228">зно всем заинтересованных лицам.</text:span></text:p>
      <text:p text:style-name="P229"><text:span text:style-name="T230"><text:s/></text:span><text:span text:style-name="T231">22) Сенина Н.А, Потураева Л.Н.: Читательская грамотность. 1 класс. ФГОС// Издательство: Легион, <text:s/>2023. – 48 с.</text:span></text:p>
      <text:p text:style-name="P232"><text:span text:style-name="T233">URL</text:span><text:span text:style-name="T234">:<text:s/></text:span><text:a xlink:href="https://www.labirint.ru/books/942785/" office:target-frame-name="_top" xlink:show="replace"><text:span text:style-name="T235">https://www.labirint.ru/books/942785/</text:span></text:a></text:p>
      <text:p text:style-name="P236"/>
      <text:p text:style-name="P237"><text:span text:style-name="T238">Нов</text:span><text:span text:style-name="T239">ое пособие издательства «Легион» направлено на формирование читательской грамотности — умения понимать тексты, извлекать из них информацию, осмысливать и оценивать её. Читательская компетенция является основой успешной работы с любыми текстами всех школьны</text:span><text:span text:style-name="T240">х предметов, что важно при выполнении ВПР, ОГЭ и ЕГЭ. Поэтому учителю начальной школы необходимо начинать формировать её уже с первого класса. Пособие содержит 10 занятий с текстами различной тематики и жанров и заданиями к ним. В пособии много рисунков и<text:s/></text:span><text:span text:style-name="T241">творческих заданий, что способствует развитию у детей воображения и рефлексии, побуждает их к поиску собственных решений проблемных задач.</text:span><text:span text:style-name="T242"><text:line-break/></text:span><text:span text:style-name="T243">Книга «Читательская грамотность. 1-й класс» предназначена для работы как в школе с учителем (на уроках и во внеурочно</text:span><text:span text:style-name="T244">й деятельности), так и дома с родителями.</text:span><text:span text:style-name="T245"><text:line-break/></text:span></text:p>
      <text:p text:style-name="P246"><text:span text:style-name="T247"><text:s text:c="5"/>23)<text:s/></text:span><text:span text:style-name="T248">Буряк М.В.: Читательская грамотность 2 класс. Практикум для школьников//<text:s/></text:span><text:span text:style-name="T249">Издательство:<text:s/></text:span><text:span text:style-name="T250">Планета, 2022. – 64 с.</text:span></text:p>
      <text:p text:style-name="P251"><text:span text:style-name="T252">URL:<text:s/></text:span><text:a xlink:href="https://www.planeta-kniga.ru/catalog/65683404/" office:target-frame-name="_top" xlink:show="replace"><text:span text:style-name="T253">https://www.planeta-kniga</text:span><text:span text:style-name="T254">.ru/catalog/65683404/</text:span></text:a></text:p>
      <text:p text:style-name="P255"/>
      <text:p text:style-name="P256"><text:span text:style-name="T257">В данной книге представлены 23 практические работы для учеников 2 класса. Основная цель практикума – формирование у второклассников элементов читательской грамотности. Задания практических работ помогут школьникам научиться понимать,</text:span><text:span text:style-name="T258"><text:s/>анализировать, сравнивать, видоизменять и озаглавливать текст, составлять план для краткого и подробного пересказа, находить в тексте практическую информацию и осмысливать её, работать с деформированным текстом, а также создавать свой текст под определенн</text:span><text:span text:style-name="T259">ые цели и задачи. Работа с книгой будет способствовать развитию у детей произвольного внимания, познавательных интересов и потребностей, увеличению словарного запаса, умению использовать различные средства коммуникации для грамотного изложения своих мыслей</text:span><text:span text:style-name="T260"><text:s/>в устной и письменной форме. Практикум полностью соответствует обновлённому ФГОС НОО и предназначен учащимся второго класса и их родителям, учителям начальной школы, педагогам дополнительного образования.</text:span></text:p>
      <text:p text:style-name="P261"/>
      <text:p text:style-name="P262"><text:span text:style-name="T263"><text:s text:c="9"/>24) Шугаева О.Я., Есауленко Ю. А, Макаро</text:span><text:span text:style-name="T264">ва А. И.:<text:s/></text:span><text:span text:style-name="T265">Учебное пособие. Читательская грамотность. Развитие. Диагностика// Издательство:</text:span><text:span text:style-name="T266"><text:s/>Просвещение, 2023. – <text:s/>112с.</text:span></text:p>
      <text:p text:style-name="P267"><text:span text:style-name="T268">URL</text:span><text:span text:style-name="T269">:<text:s/></text:span><text:a xlink:href="https://prosv.ru/product/chitatel-skaya-gramotnost-literaturnoe-chtenie-razvitie-diagnostika-3-klass-n01/" office:target-frame-name="_top" xlink:show="replace"><text:span text:style-name="T270">https://p</text:span><text:span text:style-name="T271">rosv.ru/product/chitatel-skaya-gramotnost-literaturnoe-chtenie-razvitie-diagnostika-3-klass-n01/</text:span></text:a></text:p>
      <text:p text:style-name="P272"/>
      <text:p text:style-name="P273">Пособие предназначено для организации урочной и внеурочной работы по формированию и развитию навыков читательской грамотности у младших школьников. Читательская грамотность — фундамент для приобретения и совершенствования всего комплекса навыков, лежащих в основе функциональной грамотности в целом: от предметных до глобальных и личностных. Учебное пособие «Читательская грамотность. Развитие. Диагностика» 3 класс разработано с целью сделать процесс формирования навыков читательской грамотности у<text:s/><text:soft-page-break/>младших школьников максимально эффективным и интересным для ученика. Пособие построено по модульному принципу. Каждый модуль включает текст и комплексные задачи к нему. Задачи побуждают ученика к самостоятельному поиску решения и способу его фиксации, переосмыслению собственных знаний и опыта, к построению гипотез. Содержание пособия способствуют формированию готовности справляться с трудностями при столкновении с нетиповыми задачами во всех сферах жизни. Структура пособия включает задания для стартовой и итоговой диагностики по каждому классу, а также систему тренировочных заданий. Пособие разработано на основе действующего ФГОС НОО. Ответы к некоторым заданиям вариативны,<text:s/>критерий правильности определяется с учётом пояснений или аргументов ученика.</text:p>
      <text:p text:style-name="P274"/>
      <text:p text:style-name="P275"><text:span text:style-name="T276"><text:s text:c="14"/>25)<text:s/></text:span><text:span text:style-name="T277">Гостева Ю.Н., Кузнецова М.И., Рябинина Л.А., Сидорова Г.А., Чабан Т.Ю. Теория и практика оценивания читательской грамотности как компонента функциональной<text:s/></text:span><text:span text:style-name="T278">грамотности // Отечественная и зарубежная педагогика. 2019. Т.  1, № 4 (61). С. 34–57.<text:s/></text:span><text:span text:style-name="T279">URL</text:span><text:span text:style-name="T280">:<text:s/></text:span><text:a xlink:href="https://cyberleninka.ru/article/n/teoriya-i-praktika-otsenivaniya-chitatelskoy-gramotnosti-kak-komponenta-funktsionalnoy-gramotnosti/viewer" office:target-frame-name="_top" xlink:show="replace"><text:span text:style-name="T281">https</text:span><text:span text:style-name="T282">://</text:span><text:span text:style-name="T283">cyberleninka</text:span><text:span text:style-name="T284">.</text:span><text:span text:style-name="T285">ru</text:span><text:span text:style-name="T286">/</text:span><text:span text:style-name="T287">article</text:span><text:span text:style-name="T288">/</text:span><text:span text:style-name="T289">n</text:span><text:span text:style-name="T290">/</text:span><text:span text:style-name="T291">teoriya</text:span><text:span text:style-name="T292">-</text:span><text:span text:style-name="T293">i</text:span><text:span text:style-name="T294">-</text:span><text:span text:style-name="T295">praktika</text:span><text:span text:style-name="T296">-</text:span><text:span text:style-name="T297">otsenivaniya</text:span><text:span text:style-name="T298">-</text:span><text:span text:style-name="T299">chitatelskoy</text:span><text:span text:style-name="T300">-</text:span><text:span text:style-name="T301">gramotnosti</text:span><text:span text:style-name="T302">-</text:span><text:span text:style-name="T303">kak</text:span><text:span text:style-name="T304">-</text:span><text:span text:style-name="T305">komponenta</text:span><text:span text:style-name="T306">-</text:span><text:span text:style-name="T307">funktsionalnoy</text:span><text:span text:style-name="T308">-</text:span><text:span text:style-name="T309">gramotnosti</text:span><text:span text:style-name="T310">/</text:span><text:span text:style-name="T311">viewer</text:span></text:a><text:span text:style-name="T312"><text:s text:c="2"/>(дата обращения 16.10.2023)</text:span></text:p>
      <text:p text:style-name="P313">Статья посвящена описанию концептуальных основ оценивания читательской грамотности в контексте международных исследований оценивания навыков чтения PIRLS и PISA и практике разработки измерительных материалов в рамках проведения мониторинга функциональной грамотности в России. Дается представление о роли и месте современного оценочного инструментария для измерения читательских умений обучающихся основной школы, охарактеризована специфика разработанного российскими специалистами инструментария для оценки и формирования современных читательских умений школьников, описаны особенности разработанных авторами заданий для оценивания читательских умений школьников 5-го и 7-го классов. Приводятся примеры заданий для оценивания читательской грамотности, которые могут быть использованы не только для измерения, но и для формирования современных читательских умений школьников 5-го и 7-го классов. Авторы анализируют некоторые результаты апробации разработанных заданий, на основе полученных результатов делаются выводы о способах их использования в школьном образовании в целом. Подчеркивается необходимость изучения<text:s/>проблемы формирования и оценивания читательской грамотности как компонента функциональной грамотности в рамках мониторинга.</text:p>
      <text:p text:style-name="P314"/>
      <text:p text:style-name="P315"><text:span text:style-name="T316">Банк ресурсов по формированию «Финансовой грамотности»</text:span></text:p>
      <text:p text:style-name="P317"/>
      <text:p text:style-name="P318"><text:span text:style-name="T319">1) Дьячкова Анна Викторовна, кандидат экономических наук, доцент кафедры<text:s/></text:span><text:span text:style-name="T320">экономической теории и экономической политики, Институт экономики и управления, ФГАОУ ВО «Уральский федеральный университет имени первого През</text:span><text:bookmark-start text:name="_GoBack_Копия_1"/><text:bookmark-end text:name="_GoBack_Копия_1"/><text:span text:style-name="T321">идента России Б. Н. Ельцина» г. Екатеринбург, Российская Федерация, статья «Формирование финансовой грамотности у<text:s/></text:span><text:span text:style-name="T322">младших школьников»</text:span></text:p>
      <text:p text:style-name="P323"><text:span text:style-name="T324">URL:</text:span><text:span text:style-name="T325"><text:s/></text:span><text:a xlink:href="https://elar.urfu.ru/bitstream/10995/116826/1/978-5-91256-557-1_2022_288.pdf" office:target-frame-name="_top" xlink:show="replace"><text:span text:style-name="T326">https://elar.urfu.ru/bitstream/10995/116826/1/978-5-91256-557-1_2022_288.pdf</text:span></text:a></text:p>
      <text:p text:style-name="P327"/>
      <text:p text:style-name="P328"><text:span text:style-name="T329">Аннотация. Если говорить о детях, то для них финансовая гра</text:span><text:span text:style-name="T330">мотность – это понимание экономических процессов и формирование правильного отношения к деньгам в будущем. Цель статьи – разработка и апробирование урока по финансовой грамотности для младших школьников. В результате проведенного исследования было выяснено</text:span><text:span text:style-name="T331">, что школьники<text:s/></text:span><text:soft-page-break/><text:span text:style-name="T332">проявляют высокий интерес к теме урока, активно работают, но о финансах знают очень мало, что актуализирует системную работу по обучению финансовой грамотности у школьников.</text:span></text:p>
      <text:p text:style-name="P333"/>
      <text:p text:style-name="P334"><text:span text:style-name="T335">2) Методическое пособие «Финансовая грамотность в школьном курсе<text:s/></text:span><text:span text:style-name="T336">информатики» 5-6 классы основной школы</text:span></text:p>
      <text:p text:style-name="P337"><text:span text:style-name="T338">URL:</text:span><text:span text:style-name="T339"><text:s/></text:span><text:a xlink:href="https://xn--80apaohbc3aw9e.xn--p1ai/edu.pacc.ru/TeacherBook5-6.pdf" office:target-frame-name="_top" xlink:show="replace"><text:span text:style-name="T340">https://xn--80apaohbc3aw9e.xn--p1ai/edu.pacc.ru/TeacherBook5-6.pdf</text:span></text:a></text:p>
      <text:p text:style-name="P341"><text:a xlink:href="https://elar.urfu.ru/bitstream/10995/116826/1/978-5-91256-557-1_2022_288.pdf" office:target-frame-name="_top" xlink:show="replace"/></text:p>
      <text:p text:style-name="P342"><text:span text:style-name="T343">Сборник содержит материалы где рассматриваются задачи с разделами и темами школьного курса информатики (в соответствии с требованиями ФГОС) и тематическими блоками финансовой грамотности, которые были выделены на основе «Р</text:span><text:span text:style-name="T344">амки финансовой компетентности для учащихся школьного возраста Министерства финансов Российской Федерации». Основное предназначение данного методического пособия именно в том, чтобы помочь учителю, работающему со сборником «Финансовая грамотность в информа</text:span><text:span text:style-name="T345">тике», выбрать и внедрить в собственный образовательный процесс задачи, наилучшим образом подходящие для его учеников, с учетом их уровня и особенностей рабочей программы. Как следствие, основной акцент в рекомендациях делается не на преподавании информати</text:span><text:span text:style-name="T346">ки, а на использовании предлагаемых задач в рамках этого предмета, а также на том, какие установки, связанные с финансовой грамотностью, можно и нужно формировать у школьников с учетом содержательной специфики задач. Задания учебного пособия «Финансовая гр</text:span><text:span text:style-name="T347">амотность в информатике» могут быть использованы в качестве основных и дополнительных примеров для разбора на уроках, заданий для самостоятельных, тренировочных, проверочных и диагностических работ, в том числе в формате ОГЭ и ЕГЭ. Ряд заданий может быть р</text:span><text:span text:style-name="T348">екомендован для организации мини-проектов — краткосрочных проектно-исследовательских работ, выполняемых индивидуально или в группах по 2-5 учеников в течение 1-2 уроков.</text:span></text:p>
      <text:p text:style-name="P349"/>
      <text:p text:style-name="P350"><text:span text:style-name="T351">3)<text:s/></text:span><text:span text:style-name="T352">Сборник материалов призеров конкурса «Технологии формирования функциональной грамо</text:span><text:span text:style-name="T353">тности обучающихся (математической и финансовой грамотности)».</text:span></text:p>
      <text:p text:style-name="P354"><text:span text:style-name="T355">Составители: Василишина Н.В., Власова А.А., Кузьмина К.А., отв. за вып. Н.В. Василишина. – Краснодар: ГБОУ ИРО Краснодарского края, 2022. – 122 с.</text:span></text:p>
      <text:p text:style-name="P356"><text:span text:style-name="T357">URL</text:span><text:span text:style-name="T358">:<text:s/></text:span><text:a xlink:href="https://iro23.ru/wp-content/uploads/2022/12/19.12.2022-Сборник-ФГ.pdf" office:target-frame-name="_top" xlink:show="replace"><text:span text:style-name="T359">https</text:span><text:span text:style-name="T360">://</text:span><text:span text:style-name="T361">iro</text:span><text:span text:style-name="T362">23.</text:span><text:span text:style-name="T363">ru</text:span><text:span text:style-name="T364">/</text:span><text:span text:style-name="T365">wp</text:span><text:span text:style-name="T366">-</text:span><text:span text:style-name="T367">content</text:span><text:span text:style-name="T368">/</text:span><text:span text:style-name="T369">uploads</text:span><text:span text:style-name="T370">/2022/12/19.12.2022-%</text:span><text:span text:style-name="T371">D</text:span><text:span text:style-name="T372">0%</text:span><text:span text:style-name="T373">A</text:span><text:span text:style-name="T374">1%</text:span><text:span text:style-name="T375">D</text:span><text:span text:style-name="T376">0%</text:span><text:span text:style-name="T377">B</text:span><text:span text:style-name="T378">1%</text:span><text:span text:style-name="T379">D</text:span><text:span text:style-name="T380">0%</text:span><text:span text:style-name="T381">BE</text:span><text:span text:style-name="T382">%</text:span><text:span text:style-name="T383">D</text:span><text:span text:style-name="T384">1%80%</text:span><text:span text:style-name="T385">D</text:span><text:span text:style-name="T386">0%</text:span><text:span text:style-name="T387">BD</text:span><text:span text:style-name="T388">%</text:span><text:span text:style-name="T389">D</text:span><text:span text:style-name="T390">0%</text:span><text:span text:style-name="T391">B</text:span><text:span text:style-name="T392">8%</text:span><text:span text:style-name="T393">D</text:span><text:span text:style-name="T394">0%</text:span><text:span text:style-name="T395">BA</text:span><text:span text:style-name="T396">-%</text:span><text:span text:style-name="T397">D</text:span><text:span text:style-name="T398">0%</text:span><text:span text:style-name="T399">A</text:span><text:span text:style-name="T400">4%</text:span><text:span text:style-name="T401">D</text:span><text:span text:style-name="T402">0%93.</text:span><text:span text:style-name="T403">pdf</text:span></text:a></text:p>
      <text:p text:style-name="P404"/>
      <text:p text:style-name="P405"><text:span text:style-name="T406">В настоящий сборник включены материалы по формированию<text:s/></text:span><text:span text:style-name="T407">функциональной грамотности обучающихся учителей математики, информатики и обществознания призеров конкурса «Технологии формирования функциональной грамотности обучающихся (математической и финансовой грамотности)» по номинациям: «Интегрированные уроки (раз</text:span><text:span text:style-name="T408">работки межпредметных уроков – план-конспект или технологическая карта)», «Межпредметные мероприятия (разработки межпредметных внеклассных мероприятий – план-конспект или технологическая карта)», «Учебные задания по формированию математической и финансовой</text:span><text:span text:style-name="T409"><text:s/>грамотности обучающихся».</text:span></text:p>
      <text:p text:style-name="P410"/>
      <text:p text:style-name="P411"><text:span text:style-name="T412"><text:s text:c="12"/>4)<text:s/></text:span><text:span text:style-name="T413">Финансовая грамотность. В поисках финансового равновесия. Тренажер. 6-8 классы <text:s text:c="2"/></text:span></text:p>
      <text:p text:style-name="P414"><text:span text:style-name="T415">URL</text:span><text:span text:style-name="T416">:</text:span><text:span text:style-name="T417"><text:s text:c="4"/></text:span><text:a xlink:href="https://prosv.ru/product/finansovaya-gramotnost-v-poiskah-finansovogo-ravnovesiya-trenazher-6-8-klassi01/" office:target-frame-name="_top" xlink:show="replace"><text:span text:style-name="T418">https</text:span><text:span text:style-name="T419">://</text:span><text:span text:style-name="T420">prosv</text:span><text:span text:style-name="T421">.</text:span><text:span text:style-name="T422">ru</text:span><text:span text:style-name="T423">/</text:span><text:span text:style-name="T424">product</text:span><text:span text:style-name="T425">/</text:span><text:span text:style-name="T426">finansovaya</text:span><text:span text:style-name="T427">-</text:span><text:span text:style-name="T428">gramotnost</text:span><text:span text:style-name="T429">-</text:span><text:span text:style-name="T430">v</text:span><text:span text:style-name="T431">-</text:span><text:span text:style-name="T432">poiskah</text:span><text:span text:style-name="T433">-</text:span><text:span text:style-name="T434">finansovogo</text:span><text:span text:style-name="T435">-</text:span><text:span text:style-name="T436">ravnovesiya</text:span><text:span text:style-name="T437">-</text:span><text:span text:style-name="T438">trenazher</text:span><text:span text:style-name="T439">-6-8-</text:span><text:span text:style-name="T440">klassi</text:span><text:span text:style-name="T441">01/</text:span></text:a><text:span text:style-name="T442"><text:s text:c="3"/></text:span></text:p>
      <text:soft-page-break/>
      <text:p text:style-name="P443"><text:span text:style-name="T444">Предлагаемое издание содержит задания и упражнения по финансовой грамотности в формате PISA для обучающихся 6-8 классов. Может быть использовано ка</text:span><text:span text:style-name="T445">к дополнительное пособие при изучении предмета «Обществознание» или как самостоятельный продукт при проведении внеурочных занятий, направленных на развитие функциональной грамотности.</text:span></text:p>
      <text:p text:style-name="P446"/>
      <text:p text:style-name="P447"><text:span text:style-name="T448"><text:s text:c="9"/>5) М.В. Буряк и С.А. Шейкина. Демо версия тренажёров по функци</text:span><text:span text:style-name="T449">ональной грамотности для школьников 1-4 классов из серии «Учение с увлечением» от издательства «Планета» (2022 г.)</text:span></text:p>
      <text:p text:style-name="P450"><text:span text:style-name="T451">URL:<text:s/></text:span><text:a xlink:href="https://www.planeta-kniga.ru/catalog/funktsionalnaya-gramotnost/" office:target-frame-name="_top" xlink:show="replace"><text:span text:style-name="T452">https://www.planeta-kniga.ru/catalog/funktsionalnaya-gramotnost/</text:span></text:a></text:p>
      <text:p text:style-name="P453"/>
      <text:p text:style-name="P454">Каждый сборник включает в себя задания по 4 направлениям формирования функциональной грамотности.<text:line-break/>Занятия раздела «Читательская грамотность» научат школьников быть вдумчивыми и рассудительными читателями.<text:line-break/>В разделах «Математическая грамотность» и «Финансовая грамотность» обучающимся предлагается решать задачи, позволяющие применять математические законы и правила в повседневной жизни.<text:line-break/>Задания в разделе «Естественно-научная грамотность» познакомят школьника с различными наблюдениями об окружающем нас мире и экспериментами.<text:line-break/>На сайте издательства доступны также программы внеурочной деятельности по тренажерам</text:p>
      <text:p text:style-name="P455"/>
      <text:p text:style-name="P456"><text:span text:style-name="T457">Подборка</text:span><text:bookmark-start text:name="_GoBack_Копия_3_Копия_1"/><text:bookmark-end text:name="_GoBack_Копия_3_Копия_1"/><text:span text:style-name="T458"><text:s/>мультфильмов</text:span><text:span text:style-name="T459">, которые учат финансовым основам. Данные мультфильмы можно предлож</text:span><text:span text:style-name="T460">ить обучающимся к просмотру на летних каникулах</text:span><text:span text:style-name="T461"><text:line-break/></text:span><text:span text:style-name="T462"> </text:span><text:span text:style-name="T463"><text:tab/>Смешарики. Азбука финансовой грамотности</text:span><text:span text:style-name="T464"><text:line-break/></text:span><text:span text:style-name="T465">При поддержке Минфина России выпущено 27 серий затрагивающие основы финансовой грамотности:</text:span><text:span text:style-name="T466"><text:line-break/></text:span><text:span text:style-name="T467">• инвестиции,</text:span><text:span text:style-name="T468"><text:line-break/></text:span><text:span text:style-name="T469">• кредиты,</text:span><text:span text:style-name="T470"><text:line-break/></text:span><text:span text:style-name="T471">• планирование расходов,</text:span><text:span text:style-name="T472"><text:line-break/></text:span><text:span text:style-name="T473">• распределение бюджета</text:span><text:span text:style-name="T474">,</text:span><text:span text:style-name="T475"><text:line-break/></text:span><text:span text:style-name="T476">• накопления,</text:span><text:span text:style-name="T477"><text:line-break/></text:span><text:span text:style-name="T478">• историю договора купли-продажи,</text:span><text:span text:style-name="T479"><text:line-break/></text:span><text:span text:style-name="T480">• страхование имущества,</text:span><text:span text:style-name="T481"><text:line-break/></text:span><text:span text:style-name="T482">• финансовые цели и др.</text:span><text:span text:style-name="T483"><text:line-break/></text:span><text:span text:style-name="T484"><text:tab/>Смешарики. Пин-Код: Финансовая грамотность</text:span><text:span text:style-name="T485"><text:line-break/></text:span><text:span text:style-name="T486">В 2019 и 2020 году выпущено еще 14 серий посвященных финансовой грамотности, рассчитанных для детей подросткового</text:span><text:span text:style-name="T487"><text:s/>возраста (8-14 лет).</text:span><text:span text:style-name="T488"><text:line-break/></text:span><text:span text:style-name="T489">В данных сериях рассказывается про:</text:span><text:span text:style-name="T490"><text:line-break/></text:span><text:span text:style-name="T491">• преимущества пластиковых карт,</text:span><text:span text:style-name="T492"><text:line-break/></text:span><text:span text:style-name="T493">• покупки в сети «Интернет»,</text:span><text:span text:style-name="T494"><text:line-break/></text:span><text:span text:style-name="T495">• криптовалюту,</text:span><text:span text:style-name="T496"><text:line-break/></text:span><text:span text:style-name="T497">• ОФЗ,</text:span><text:span text:style-name="T498"><text:line-break/></text:span><text:span text:style-name="T499">• защиту от мошенников,</text:span><text:span text:style-name="T500"><text:line-break/></text:span><text:span text:style-name="T501">• страхование,</text:span><text:span text:style-name="T502"><text:line-break/></text:span><text:span text:style-name="T503">• планирование расходов,</text:span><text:span text:style-name="T504"><text:line-break/></text:span><text:span text:style-name="T505">• про финансовые пирамиды</text:span><text:span text:style-name="T506"><text:line-break/></text:span><text:soft-page-break/><text:span text:style-name="T507">• то, как отстаивать св</text:span><text:span text:style-name="T508">ои права.</text:span><text:span text:style-name="T509"><text:line-break/></text:span><text:span text:style-name="T510">Богатый бобренок</text:span><text:span text:style-name="T511"><text:line-break/></text:span><text:span text:style-name="T512"><text:tab/>Интерактивный мультфильм из 12 серий, созданный при поддержке Минфина России в 2019 году.</text:span><text:span text:style-name="T513"><text:line-break/></text:span><text:span text:style-name="T514">Каждая серия отвечает на один из основных вопросов финансовой грамотности:</text:span><text:span text:style-name="T515"><text:line-break/></text:span><text:span text:style-name="T516">• зачем нужны деньги,</text:span><text:span text:style-name="T517"><text:line-break/></text:span><text:span text:style-name="T518">• как вести бюджет,</text:span><text:span text:style-name="T519"><text:line-break/></text:span><text:span text:style-name="T520">• что такое бизнес,</text:span><text:span text:style-name="T521"><text:line-break/></text:span><text:span text:style-name="T522">•</text:span><text:span text:style-name="T523"><text:s/>как различать «хочу» и «надо»,</text:span><text:span text:style-name="T524"><text:line-break/></text:span><text:span text:style-name="T525">• как научится планировать доходы и расходы,</text:span><text:span text:style-name="T526"><text:line-break/></text:span><text:span text:style-name="T527">• как эффективно управлять деньгами.</text:span><text:span text:style-name="T528"><text:line-break/></text:span><text:span text:style-name="T529">Особенностью данного мультика заключается в непосредственном участии зрителя в жизни главного героя. Ребенок думает, анализирует и отвечает на</text:span><text:span text:style-name="T530"><text:s/>вопросы, которые ставятся перед ним в процессе просмотра, тем самым выбирая дальнейшее развитие сюжета.</text:span><text:span text:style-name="T531"><text:line-break/></text:span><text:span text:style-name="T532"><text:tab/>Азбука денег. Уроки тетушки Совы</text:span><text:span text:style-name="T533"><text:line-break/></text:span><text:span text:style-name="T534">Главная героиня образовательного мультфильма мудрая Сова знакомит с темой финансовой грамотности в 13 сериях. В них р</text:span><text:span text:style-name="T535">аскрываются такие понятия как:</text:span><text:span text:style-name="T536"><text:line-break/></text:span><text:span text:style-name="T537">• деньги,</text:span><text:span text:style-name="T538"><text:line-break/></text:span><text:span text:style-name="T539">• цена,</text:span><text:span text:style-name="T540"><text:line-break/></text:span><text:span text:style-name="T541">• семейный бюджет,</text:span><text:span text:style-name="T542"><text:line-break/></text:span><text:span text:style-name="T543">• финансовое планирование,</text:span><text:span text:style-name="T544"><text:line-break/></text:span><text:span text:style-name="T545">• заработок,</text:span><text:span text:style-name="T546"><text:line-break/></text:span><text:span text:style-name="T547">• кредит и депозит</text:span><text:span text:style-name="T548"><text:line-break/></text:span><text:span text:style-name="T549">• структуры экономики.</text:span><text:span text:style-name="T550"><text:line-break/></text:span><text:span text:style-name="T551">В каждом эпизоде – интересный исторический факт. Возникновению и развитию денег посвящён отдельный сезон м</text:span><text:span text:style-name="T552">ультфильма – «Весёлая всемирная история денег», который тоже состоит из 13 эпизодов.</text:span><text:span text:style-name="T553"><text:line-break/></text:span><text:span text:style-name="T554"><text:tab/>Фиксики</text:span><text:span text:style-name="T555"><text:line-break/></text:span><text:span text:style-name="T556">У Фиксиков есть 3 серии, рассказывающие о деньгах:</text:span><text:span text:style-name="T557"><text:line-break/></text:span><text:span text:style-name="T558">• «История вещей – деньги». Здесь всего за минуту ребёнок узнает историю денег, начиная с обмена и заканчивая б</text:span><text:span text:style-name="T559">езналичным расчётом.</text:span><text:span text:style-name="T560"><text:line-break/></text:span><text:span text:style-name="T561">• «Как делают деньги». В эпизоде рассказано про тонкости изготовления банкнот.</text:span><text:span text:style-name="T562"><text:line-break/></text:span><text:span text:style-name="T563">• «Деньги». История рассказывает о том, как главные герои решили перенять систему оплаты услуг у людей, но в итоге все перессорились.</text:span><text:span text:style-name="T564"><text:line-break/></text:span><text:span text:style-name="T565"><text:tab/>Три кота</text:span><text:span text:style-name="T566"><text:line-break/></text:span><text:span text:style-name="T567">Мультфильм о</text:span><text:span text:style-name="T568"><text:s/>жизни семьи кошек с тремя котятами, которые постоянно учатся решать разные бытовые вопросы. Серия «Поход в магазин» научит рациональному подходу к трате денег и самостоятельной покупке продуктов по списку.</text:span><text:span text:style-name="T569"><text:line-break/></text:span><text:span text:style-name="T570"><text:tab/>Серия «Золотая карта» Новых Простоквашино</text:span><text:span text:style-name="T571"><text:line-break/></text:span><text:span text:style-name="T572">Пес Ша</text:span><text:span text:style-name="T573">рик станет обладателем золотой кредитной карты. Он так увлечется покупками, что забудет о возврате денег и процентов по карте в срок. На помощь Шарику придут его друзья.</text:span><text:span text:style-name="T574"><text:line-break/></text:span><text:span text:style-name="T575"><text:tab/>Алеша Попович и Тугарин Змей</text:span><text:span text:style-name="T576"><text:line-break/></text:span><text:span text:style-name="T577">Ситуация с хранением денег у князя и потерей почти всего</text:span><text:span text:style-name="T578"><text:s/>капитала за услуги, учит тщательно выбирать посредников, которые работают с вашими деньгами.</text:span><text:span text:style-name="T579"><text:line-break/></text:span><text:span text:style-name="T580"><text:tab/>Лучший мультфильм про инвестиции от Альянса</text:span><text:span text:style-name="T581"><text:line-break/></text:span><text:span text:style-name="T582">Данный мультфильм, продолжительностью в 20 минут, подойдет для подростков. В нем<text:s/></text:span><text:soft-page-break/><text:span text:style-name="T583">рассказывается о том как размножаютс</text:span><text:span text:style-name="T584">я деньги, с чего начинается создание капитала.</text:span><text:span text:style-name="T585"><text:line-break/></text:span><text:span text:style-name="T586">История возникновения денег. Хочу весь мир и ещё 5 процентов. История Фабиана</text:span><text:span text:style-name="T587"><text:line-break/></text:span><text:span text:style-name="T588">40 минутный немецкий мультфильм:</text:span><text:span text:style-name="T589"><text:line-break/></text:span><text:span text:style-name="T590">• об эволюции финансовой системы,</text:span><text:span text:style-name="T591"><text:line-break/></text:span><text:span text:style-name="T592">• о банкирах,</text:span><text:span text:style-name="T593"><text:line-break/></text:span><text:span text:style-name="T594">• о банках и их воздействии на экономику общества.</text:span><text:span text:style-name="T595"><text:line-break/></text:span><text:span text:style-name="T596"><text:tab/>Как действует экономическая машина. Рэй Далио</text:span><text:span text:style-name="T597"><text:line-break/></text:span><text:span text:style-name="T598">В 30-минутном мультфильме Рэй Далио объясняет сущность современной экономики, как она работает. В этом мультике узнаете про:</text:span><text:span text:style-name="T599"><text:line-break/></text:span><text:span text:style-name="T600">• движущие силы экономики,</text:span><text:span text:style-name="T601"><text:line-break/></text:span><text:span text:style-name="T602">• сделки,</text:span><text:span text:style-name="T603"><text:line-break/></text:span><text:span text:style-name="T604">• кредиты,</text:span><text:span text:style-name="T605"><text:line-break/></text:span><text:span text:style-name="T606">• рынок,</text:span><text:span text:style-name="T607"><text:line-break/></text:span><text:span text:style-name="T608">• циклы экономики и другое</text:span><text:span text:style-name="T609">.</text:span></text:p>
      <text:p text:style-name="P610"/>
      <text:p text:style-name="P611"><text:s text:c="8"/>6)<text:s/><text:span text:style-name="T612">«</text:span><text:span text:style-name="T613">Мама, папа дайте денег! Или как воспитать у детей разумное отношение к финансам»<text:s/></text:span><text:span text:style-name="T614"><text:s/></text:span></text:p>
      <text:p text:style-name="P615"><text:s text:c="2"/><text:s/></text:p>
      <text:p text:style-name="P616"><text:span text:style-name="T617">URL</text:span><text:span text:style-name="T618">:</text:span><text:a xlink:href="https://prosv.ru/product/mama-papa-daite-deneg-ili-kak-vospitat-u-detei-razumnoe-otnoshenie-k-finansam01/" office:target-frame-name="_top" xlink:show="replace"><text:span text:style-name="T619">https://prosv.ru/product/mama-papa-daite-deneg-ili-kak-vospitat-u-detei-razumnoe-otnoshenie-k-finansam01/</text:span></text:a><text:span text:style-name="T620"><text:s text:c="3"/></text:span></text:p>
      <text:p text:style-name="P621"/>
      <text:p text:style-name="P622">Книга поможет познакомить детей с основами финансовой грамотности, заложит фундамент их будущей осознанности и финансовой независимости, научит быть не только экономными, рачительными, сберегающими, инвестирующими, но и добрыми, сочувствующими, сопереживающими, готовыми помочь другому в трудную минуту. Пособие, подготовленное финансовым консультантом, экспертом Ассоциации развития финансовой грамотности, в первую очередь предназначено родителям, не имеющим специализированного педагогического или психологического образования, но понимающим, чего они хотят в будущем для себя и своих детей. В книге собраны рекомендации и практические советы, с помощью которых можно сформировать у детей правильное отношение к денежным средствам, рассказывается, какими словами можно объяснить понятные взрослым истины относительно личных и семейных финансов ребенку любого возраста.</text:p>
      <text:p text:style-name="P623"/>
      <text:p text:style-name="P624"><text:span text:style-name="T625"><text:s text:c="9"/></text:span><text:span text:style-name="T626">7) Развиваем ФГ: Финансовая грамотность. Для основной школы.</text:span><text:span text:style-name="T627"><text:s text:c="2"/></text:span></text:p>
      <text:p text:style-name="P628"/>
      <text:p text:style-name="P629"><text:span text:style-name="T630">URL</text:span><text:span text:style-name="T631">:</text:span><text:a xlink:href="https://prosv.ru/product/razvivaem-fg-finansovaya-gramotnost-dlya-osnovnoi-shkoli04/" office:target-frame-name="_top" xlink:show="replace"><text:span text:style-name="T632">https://prosv.ru/product/razvivaem-fg-finansovaya-gramotnost-dlya-osnovnoi-shkoli04/</text:span></text:a><text:span text:style-name="T633"><text:s text:c="4"/></text:span></text:p>
      <text:p text:style-name="P634"/>
      <text:p text:style-name="P635"><text:span text:style-name="T636">ЭОР предназначен для реализации курса внеурочной деятельности «Функциональная грамотность. 6-8 классы». Предусмотрено использование ЭОР в качестве дополнительного дидактического ресурса для общеобразовательных предметов. Модуль «Финансовая грамотность» соответствует модулю «Финансовая грамотность» программы курса внеурочной деятельности «Функциональная грамотность: учимся для жизни», одобренной решением Федерального учебно-методического объединения по общему образованию (протокол 7/22 от 29.09.2022 г.), дополняет и расширяет учебный материал, приведенный в пособии.</text:span></text:p>
      <text:p text:style-name="P637"/>
      <text:p text:style-name="P638"><text:span text:style-name="T639">Банк ресурсов по формированию «Естес</text:span><text:span text:style-name="T640">твенно-научной грамотности»<text:s/></text:span></text:p>
      <text:p text:style-name="P641"/>
      <text:p text:style-name="P642"><text:span text:style-name="T643">1) Тимофеева Л.Л. Естественно - научная грамотность. Окружающий мир. Развитие. Диагностика 1-2 класс.//Просвещение.2023.</text:span></text:p>
      <text:soft-page-break/>
      <text:p text:style-name="P644"><text:span text:style-name="T645">URL</text:span><text:span text:style-name="T646">:<text:s/></text:span><text:a xlink:href="https://www.roslit.ru/catalog/funktsionalnaya_gramotnost_uchimsya_dlya_zhizni/65698457/" office:target-frame-name="_top" xlink:show="replace"><text:span text:style-name="T647">https://www.roslit.ru/catalog/funktsionalnaya_gramotnost_uchimsya_dlya_zhizni/65698457/</text:span></text:a><text:span text:style-name="T648"><text:s text:c="3"/>(дата обращения 14.11.2023)</text:span></text:p>
      <text:p text:style-name="P649"><text:bookmark-start text:name="_GoBack_Копия_2"/><text:bookmark-end text:name="_GoBack_Копия_2"/><text:span text:style-name="T650"><text:line-break/></text:span><text:span text:style-name="T651">Естественнонаучная грамотность 1-2 классы. Сборник заданий к нов</text:span><text:span text:style-name="T652">ому ФП, 2023 год. ФГОС. Основная цель пособия - формирование и развитие основ функциональной грамотности младших школьников, расширение и углубление предметных компетенций. Пособие будет содержать сборник заданий: стартовые задания для определения уровня у</text:span><text:span text:style-name="T653">чащихся; формирующие тематические задания или работы 3 уровней сложности: на знание, на применение, на рассуждение; итоговые задания. Пособие представляет собой учебное пособие, в самом пособии учащиеся не пишут. Система заданий учитывает требования как ФГ</text:span><text:span text:style-name="T654">ОС НОО, так и требования международных исследований. Работа с пособием будет способствовать расширению и углублению предметных компетенций. Позволит организовать дифференцированный подход в формировании функциональной грамотности младших школьников. Пособи</text:span><text:span text:style-name="T655">е можно использовать с любым УМК для начальной школы.</text:span></text:p>
      <text:p text:style-name="P656"/>
      <text:p text:style-name="P657"><text:span text:style-name="T658">2) <text:s/>Волкова Е.В., Корнейчик Е.В. Окружающий мир.3 класс. Мониторинг и формирование естественнонаучной грамотности.// Интеллект-Центр. 2020.</text:span></text:p>
      <text:p text:style-name="P659"><text:span text:style-name="T660">URL</text:span><text:span text:style-name="T661">:<text:s/></text:span><text:a xlink:href="https://www.labirint.ru/books/757593/" office:target-frame-name="_top" xlink:show="replace"><text:span text:style-name="T662">https://www.labirint.ru/books/757593/</text:span></text:a><text:span text:style-name="T663"><text:s text:c="2"/>(дата обращения 14.11.2023)</text:span></text:p>
      <text:p text:style-name="P664"><text:span text:style-name="T665">Пособие «Мониторинг и формирование естественнонаучной грамотности» представляет сборник заданий, предназначенных для формирования и мониторинга предметных умений в соответствии с<text:s/></text:span><text:span text:style-name="T666">требованиями к планируемым результатам по учебному предмету «Окружающий мир» в 3 классе начальной школы. Учебные задания ориентированы не только на выполнение и проверку знаний, но и на решение практико-ориентированных заданий на основе материала, изучаемо</text:span><text:span text:style-name="T667">го как в рамках традиционной образовательной программы, так и за рамками учебной программы. Практико-ориентированные задания позволяют использовать возможности материала с целью формирования метапредметных умений и подготовки к решению типичных заданий в л</text:span><text:span text:style-name="T668">огике международных исследований качества образования.</text:span><text:span text:style-name="T669"><text:line-break/></text:span></text:p>
      <text:p text:style-name="P670"><text:span text:style-name="T671">3) Буряк М., Шейкина С. Естественно - научная грамотность. 2 класс. Практикум для школьников.//Планета. Учение с увлечением. 2023.</text:span></text:p>
      <text:p text:style-name="P672"><text:span text:style-name="T673">URL</text:span><text:span text:style-name="T674">:<text:s/></text:span><text:a xlink:href="https://www.chitai-gorod.ru/product/estestvenno-nauchnaya-gramotnost-2-klass-praktikum-dlya-shkolnikov-2986772" office:target-frame-name="_top" xlink:show="replace"><text:span text:style-name="T675">https</text:span><text:span text:style-name="T676">://</text:span><text:span text:style-name="T677">www</text:span><text:span text:style-name="T678">.</text:span><text:span text:style-name="T679">chitai</text:span><text:span text:style-name="T680">-</text:span><text:span text:style-name="T681">gorod</text:span><text:span text:style-name="T682">.</text:span><text:span text:style-name="T683">ru</text:span><text:span text:style-name="T684">/</text:span><text:span text:style-name="T685">product</text:span><text:span text:style-name="T686">/</text:span><text:span text:style-name="T687">estestvenno</text:span><text:span text:style-name="T688">-</text:span><text:span text:style-name="T689">nauchnaya</text:span><text:span text:style-name="T690">-</text:span><text:span text:style-name="T691">gramotnost</text:span><text:span text:style-name="T692">-2-</text:span><text:span text:style-name="T693">klass</text:span><text:span text:style-name="T694">-</text:span><text:span text:style-name="T695">praktikum</text:span><text:span text:style-name="T696">-</text:span><text:span text:style-name="T697">dlya</text:span><text:span text:style-name="T698">-</text:span><text:span text:style-name="T699">shkolnikov</text:span><text:span text:style-name="T700">-2986772</text:span></text:a><text:span text:style-name="T701"><text:s text:c="2"/>(дата обращения 14.11.2023)</text:span></text:p>
      <text:p text:style-name="P702"/>
      <text:p text:style-name="P703"><text:span text:style-name="T704">Естественнонаучная грамотность для младших школьник</text:span><text:span text:style-name="T705">ов — это формирование у них умений, используя свои знания, объяснять явления и события окружающего мира и решать практические (житейские) задачи и ситуации. В данной книге представлены 22 практические работы для учеников 2 класса. Основная цель практикума<text:s/></text:span><text:span text:style-name="T706">— формирование у второклассников элементов естественнонаучной грамотности. Задания практических работ помогут школьникам научиться анализировать информацию, объяснять процессы и явления, решать задачи, возникающие в повседневной жизни. Работа с книгой буде</text:span><text:span text:style-name="T707">т способствовать развитию у детей произвольного внимания, познавательных интересов и потребностей, сообразительности, вдумчивости, усидчивости, понимания законов природы.</text:span><text:span text:style-name="T708"><text:line-break/></text:span><text:span text:style-name="T709">Практикум полностью соответствует обновлённому ФГОС НОО и предназначен учащимся второ</text:span><text:span text:style-name="T710">го класса и их родителям, учителям начальной школы, педагогам дополнительного образования.</text:span></text:p>
      <text:p text:style-name="P711"><text:span text:style-name="T712"><text:s text:c="4"/></text:span></text:p>
      <text:soft-page-break/>
      <text:p text:style-name="P713"><text:span text:style-name="T714"><text:s text:c="8"/></text:span><text:span text:style-name="T715">4)<text:s/></text:span><text:span text:style-name="T716">Академия Минпросвещения России. <text:s/>Учебно-методическое пособие по учебному предмету «Окружающий мир».</text:span></text:p>
      <text:p text:style-name="P717"><text:span text:style-name="T718">URL:<text:s/></text:span><text:a xlink:href="https://disk.yandex.ru/i/5qKqW9jU4KmCxg" office:target-frame-name="_top" xlink:show="replace"><text:span text:style-name="T719">https://disk.yandex.ru/i/5qKqW9jU4KmCxg</text:span></text:a></text:p>
      <text:p text:style-name="P720"/>
      <text:p text:style-name="P721"><text:span text:style-name="T722">В пособии представлены кейсы, содержащие задания практико-ориентированного характера, направленные на формирование и оценку компетенций естественно-научной грамотности обучающихся на уровне начального общего образования.</text:span></text:p>
      <text:p text:style-name="P723"><text:a xlink:href="https://disk.yandex.ru/i/5qKqW9jU4KmCxg" office:target-frame-name="_top" xlink:show="replace"/></text:p>
      <text:p text:style-name="P724"/>
      <text:list text:style-name="LFO7" text:continue-numbering="true">
        <text:list-item>
          <text:p text:style-name="P725">Естественно-научная грамотность. Физические системы. Тренажер. 7-9 классы <text:s/></text:p>
        </text:list-item>
      </text:list>
      <text:p text:style-name="P726"/>
      <text:p text:style-name="P727"><text:span text:style-name="T728">URL:<text:s/></text:span><text:a xlink:href="https://prosv.ru/product/estestvenno-nauchnaya-gramotnost-fizicheskie-sistemi-trenazher-7-9-klassi01/" office:target-frame-name="_top" xlink:show="replace"><text:span text:style-name="T729">https://prosv.ru/product/estestvenno-nauchnaya-gramotnost-fizicheskie-sistemi-trenazher-7-9-klassi01/</text:span></text:a><text:span text:style-name="T730"><text:s text:c="2"/></text:span></text:p>
      <text:p text:style-name="P731"/>
      <text:p text:style-name="P732">Сборник современных контекстных задач содержит модели заданий по естественно-научной грамотности в формате PISA. Подбор задач направлен на развитие и проверку следующих компетенций: научное объяснение явлений, понимание основных особенностей естественно-научных исследований, интерпретацию данных и использование научных доказательств для получения выводов. Каждое задание содержит описание реальной ситуации в проблемном ключе и несколько вопросов/заданий, связанных с этой ситуацией и имеющих разный познавательный уровень. Даны и примерные ответы к задачам. Сборник позволяет сформировать универсальные компетентности в ходе решения практических задач и коммуникативные компетенции во время работы в группах. Рекомендуется к использованию учителями на уроках физики и во внеурочной деятельности.</text:p>
      <text:p text:style-name="P733"/>
      <text:list text:style-name="LFO7" text:continue-numbering="true">
        <text:list-item>
          <text:p text:style-name="P734">Естественно-научная грамотность. Живые системы. Тренажер. 7-9 классы <text:s/></text:p>
        </text:list-item>
      </text:list>
      <text:p text:style-name="P735"/>
      <text:p text:style-name="P736"><text:span text:style-name="T737">URL</text:span><text:span text:style-name="T738">:<text:s/></text:span><text:a xlink:href="https://prosv.ru/product/estestvenno-nauchnaya-gramotnost-zhivie-sistemi-trenazher-7-9-klassi01/" office:target-frame-name="_top" xlink:show="replace"><text:span text:style-name="T739">https://prosv.ru/product/estestvenno-nauchnaya-gramotnost-zhivie-sistemi-trenazher-7-9-klassi01/</text:span></text:a><text:span text:style-name="T740"><text:s text:c="3"/></text:span></text:p>
      <text:p text:style-name="P741"><text:span text:style-name="T742"><text:line-break/></text:span><text:span text:style-name="T743">Сборник современных контекстных задач содержит модели заданий по естественно-научной грамотности в формате PISA. Подбор задач направлен на развитие и проверку следующих компетенций: научное объяснение явлений, понимание основных особенностей естественно-научных исследований, интерпретацию данных и использование научных доказательств для получения выводов. Каждое задание содержит описание реальной ситуации в проблемном ключе и несколько вопросов/заданий, связанных с этой ситуацией и имеющих разный познавательный уровень. Даны и примерные ответы к задачам. Сборник позволяет сформировать универсальные компетентности в ходе решения практических задач и коммуникативные компетенции во время работы в группах. Рекомендуется к использованию учителями на уроках биологии и химии, и во внеурочной деятельности.</text:span></text:p>
      <text:list text:style-name="LFO7" text:continue-numbering="true">
        <text:list-item>
          <text:p text:style-name="P744">Естественно-научная грамотность. Земля и космические системы. Тренажер. 7-9 классы <text:s/></text:p>
        </text:list-item>
      </text:list>
      <text:p text:style-name="P745"/>
      <text:soft-page-break/>
      <text:p text:style-name="P746"><text:span text:style-name="T747">URL:<text:s/></text:span><text:a xlink:href="https://prosv.ru/product/estestvenno-nauchnaya-gramotnost-zemlya-i-kosmicheskie-sistemi-trenazher-7-9-klassi01/" office:target-frame-name="_top" xlink:show="replace"><text:span text:style-name="T748">https://prosv.ru/product/estestvenno-nauchnaya-gramotnost-zemlya-i-kosmicheskie-sistemi-trenazher-7-9-klassi01/</text:span></text:a><text:span text:style-name="T749"><text:s text:c="2"/></text:span></text:p>
      <text:p text:style-name="P750"/>
      <text:p text:style-name="P751"><text:span text:style-name="T752">Сборник современных контекстных задач содержит модели заданий по естественно-научной грамотности в формате PISA. Подбор задач направлен на развитие и проверку следующих компетенций: научное объяснение явлений, понимание основных особенностей естественно-научных исследований, интерпретацию данных и использование научных доказательств для получения выводов. Каждое задание содержит описание реальной ситуации в проблемном ключе и несколько вопросов/заданий, связанных с этой ситуацией и имеющих разный познавательный уровень. Даны и примерные ответы к задачам. Сборник позволяет сформировать универсальные компетентности в ходе решения практических задач и коммуникативные компетенции во время работы в группах. Рекомендуется к использованию учителями на уроках астрономии и географии, и во внеурочной деятельности.</text:span></text:p>
      <text:p text:style-name="P753"/>
      <text:p text:style-name="P754"/>
      <text:p text:style-name="P755"/>
      <text:p text:style-name="P756"><text:span text:style-name="T757">Банк ресурсов по формированию «Математической грамотности»<text:s/></text:span></text:p>
      <text:p text:style-name="P758"/>
      <text:p text:style-name="P759"/>
      <text:list text:style-name="LFO4" text:continue-numbering="true">
        <text:list-item>
          <text:p text:style-name="P760"><text:span text:style-name="T761">Буряк М.В, Шейкина С.А. Математическая грамотность. Практикум для школьников. 2 класс.// Планета. 2023.</text:span></text:p>
        </text:list-item>
      </text:list>
      <text:p text:style-name="P762"><text:span text:style-name="T763">URL</text:span><text:span text:style-name="T764">:<text:s/></text:span><text:span text:style-name="T765"><text:s text:c="2"/></text:span><text:a xlink:href="URL:https://www.planeta-kniga.ru/catalog/65689198/index.php/-" office:target-frame-name="_top" xlink:show="replace"><text:span text:style-name="T766"><text:s/></text:span></text:a><text:a xlink:href="https://www.planeta-kniga.ru/catalog/65689198/index.php/" office:target-frame-name="_top" xlink:show="replace"><text:span text:style-name="T767">https</text:span><text:span text:style-name="T768">://</text:span><text:span text:style-name="T769">www</text:span><text:span text:style-name="T770">.</text:span><text:span text:style-name="T771">planeta</text:span><text:span text:style-name="T772">-</text:span><text:span text:style-name="T773">kniga</text:span><text:span text:style-name="T774">.</text:span><text:span text:style-name="T775">ru</text:span><text:span text:style-name="T776">/</text:span><text:span text:style-name="T777">catalog</text:span><text:span text:style-name="T778">/65689198/</text:span><text:span text:style-name="T779">index</text:span><text:span text:style-name="T780">.</text:span><text:span text:style-name="T781">php</text:span><text:span text:style-name="T782">/</text:span></text:a><text:span text:style-name="T783"><text:s text:c="3"/>(дата обращения 14.11.2023)</text:span></text:p>
      <text:p text:style-name="P784"/>
      <text:p text:style-name="P785"><text:span text:style-name="T786">Математическая грамотность – способность человека применять<text:s/></text:span><text:span text:style-name="T787">и интерпретировать математику в разнообразных контекстах, использовать математические понятия и факты для описания, объяснения и предсказания явлений. Математическая грамотность также включает в себя способность выделить в различных ситуациях математическу</text:span><text:span text:style-name="T788">ю проблему и решить её.</text:span><text:span text:style-name="T789"><text:line-break/></text:span><text:span text:style-name="T790">В данной книге представлены 27 практических работ для учеников 2 класса. Основная цель практикума – формирование у второклассников элементов математической грамотности. Задания практических работ помогут школьникам научиться понимат</text:span><text:span text:style-name="T791">ь и решать практические (житейские) задачи с математической составляющей. Работа с книгой будет способствовать развитию у детей произвольного внимания, познавательных интересов и потребностей, сообразительности, вдумчивости, усидчивости, понимания принципа</text:span><text:span text:style-name="T792"><text:s/>действия математических законов. Практикум полностью соответствует обновлённому ФГОС НОО и предназначен учащимся второго класса и их родителям, учителям начальной школы, педагогам дополнительного образования.</text:span></text:p>
      <text:p text:style-name="P793"/>
      <text:h text:style-name="P794" text:outline-level="1"><text:span text:style-name="T795"><text:s text:c="3"/></text:span><text:span text:style-name="T796"><text:s text:c="5"/>2</text:span><text:span text:style-name="T797">)<text:s/></text:span><text:a xlink:href="https://metodlit.ru/catalog/avtor-buryak-mv/" office:target-frame-name="_top" xlink:show="replace"><text:span text:style-name="T798">Бу</text:span><text:span text:style-name="T799">ряк М.В</text:span><text:span text:style-name="T800">.</text:span></text:a><text:span text:style-name="T801"><text:s/>Математическая грамотность. 4 класс. Практикум для школьников. Учение с увлечением.//</text:span><text:span text:style-name="T802"><text:s/></text:span><text:a xlink:href="https://metodlit.ru/catalog/izdatelstvo-planeta/" office:target-frame-name="_top" xlink:show="replace"><text:span text:style-name="T803">Планета</text:span></text:a><text:span text:style-name="T804">. 2023.</text:span></text:h>
      <text:h text:style-name="P805" text:outline-level="1"><text:span text:style-name="T806">URL:</text:span><text:span text:style-name="T807"><text:s/></text:span><text:a xlink:href="https://metodlit.ru/goods/87008/" office:target-frame-name="_top" xlink:show="replace"><text:span text:style-name="T808">https://metodlit.ru/goods/87008/</text:span></text:a><text:span text:style-name="T809"><text:s text:c="2"/></text:span><text:span text:style-name="T810">(дата обращения1</text:span><text:span text:style-name="T811">4.11.2023)</text:span></text:h>
      <text:p text:style-name="P812"><text:span text:style-name="T813">В данной книге представлены 32 практические работы для учеников 4 класса. Основная цель практикума – формирование у четвероклассников элементов математической грамотности. Задания практическ</text:span><text:span text:style-name="T814">их работ помогут школьникам научиться понимать и решать практические<text:s/></text:span><text:soft-page-break/><text:span text:style-name="T815">(житейские) задачи с математической составляющей. Работа с книгой будет способствовать развитию у детей произвольного внимания, познавательных интересов и потребностей, сообразительности,</text:span><text:span text:style-name="T816"><text:s/>вдумчивости, усидчивости, понимания принципа действия математических законов. Практикум полностью соответствует обновлённому ФГОС НОО.</text:span></text:p>
      <text:p text:style-name="P817"><text:span text:style-name="T818">3</text:span><text:span text:style-name="T819">) Рыдзе О.А. Математическая грамотность. Математика. 4 класс. Развитие. Диагностика.</text:span><text:span text:style-name="T820"><text:s/>//Просвещение.2023.</text:span></text:p>
      <text:p text:style-name="P821"><text:span text:style-name="T822">URL</text:span><text:span text:style-name="T823">:<text:s/></text:span><text:a xlink:href="https://www.labirint.ru/books/957524/" office:target-frame-name="_top" xlink:show="replace"><text:span text:style-name="T824">https://www.labirint.ru/books/957524/</text:span></text:a><text:span text:style-name="T825"><text:s/></text:span><text:span text:style-name="T826"><text:s/>(дата обращения 14.11.2023)</text:span></text:p>
      <text:p text:style-name="P827"><text:span text:style-name="T828">Пособие предназначено для организации учебной и внеурочной работы по развитию у младших школьников характеристик математической грамотн</text:span><text:span text:style-name="T829">ости. Математическая грамотность как предметный компонент функциональной грамотности характеризуется способностью младшего школьника обнаруживать и понимать математическую суть учебной или житейской (практической) ситуации, пользоваться средствами предмета</text:span><text:span text:style-name="T830"><text:s/>(числами и арифметическими действиями, величинами и измерениями, расчётами и алгоритмами) для решения разнообразных проблем.</text:span><text:span text:style-name="T831"><text:line-break/></text:span><text:span text:style-name="T832">Работая с пособием, обучающийся может показать свою готовность справляться с заданиями на применение математики в непривычных для<text:s/></text:span><text:span text:style-name="T833">урока практических ситуациях (стартовая и итоговая работа), потренироваться в выполнении групп заданий с общим реальным сюжетом и неочевидными подходами к решению (тренировочные задания).</text:span><text:span text:style-name="T834"><text:line-break/></text:span><text:span text:style-name="T835">Все задания соответствуют планируемым результатам обучения математик</text:span><text:span text:style-name="T836">е (предметным и отдельным метапредметным). Задания представлены по разделам курса математики начальной школы. Включены задания на понимание и применение, объяснение и рассуждение при решении учебных задач с математическим содержанием. Пособие разработано н</text:span><text:span text:style-name="T837">а основе действующегоФГОС</text:span><text:span text:style-name="T838">НОО.</text:span><text:span text:style-name="T839"><text:line-break/></text:span></text:p>
      <text:p text:style-name="P840"><text:span text:style-name="T841"><text:s text:c="3"/>4</text:span><text:span text:style-name="T842">) Академия Минпросвещения России. <text:s/>Сборник учебно-методических кейсов, предназначенный для формирования математической грамотности обучающихся начальной школы.</text:span></text:p>
      <text:p text:style-name="P843"><text:span text:style-name="T844">URL:<text:s/></text:span><text:a xlink:href="https://disk.yandex.ru/i/-z23Kdcc4TXTvw" office:target-frame-name="_top" xlink:show="replace"><text:span text:style-name="T845">https://disk.yandex.ru/i/-z23Kdcc4TXTvw</text:span></text:a></text:p>
      <text:p text:style-name="P846"/>
      <text:p text:style-name="P847"><text:span text:style-name="T848"><text:s text:c="6"/></text:span><text:span text:style-name="T849">5)<text:s/></text:span><text:span text:style-name="T850">Функциональная грамотность. Тренажёр. Математика на каждый день. 6-8 классы</text:span></text:p>
      <text:p text:style-name="P851"><text:span text:style-name="T852">URL:<text:s/></text:span><text:span text:style-name="T853"><text:s text:c="2"/></text:span><text:span text:style-name="T854"><text:s text:c="3"/></text:span><text:a xlink:href="https://prosv.ru/product/funktsional-naya-gramotnost-trenazhyor-matematika-na-kazhdii-den-6-8-klassi01/" office:target-frame-name="_top" xlink:show="replace"><text:span text:style-name="T855">https://prosv.ru/product/funktsional-naya-gramotnost-trenazhyor-matematika-na-kazhdii-den-6-8-klassi01/</text:span></text:a><text:span text:style-name="T856"><text:s/></text:span></text:p>
      <text:p text:style-name="P857"><text:span text:style-name="T858"><text:s/></text:span><text:span text:style-name="T859">Сборник задач по математике для учащихся 6-8 классов предназначен для организации обучения на уроках математики или во внеурочной деятельности. Задачи, включенные в сборник, направлены на совершенствование навыков применять знания, полученные учащимися на практике. Сборник поможет учителю в создании условий для поиска оригинальных решений поставленных задач, а ученику — решать важные жизненные проблемы. Данное пособие поможет учителям понять систему построения задач международных исследований, в частности — на проверку математической грамотности школьников: * способность рассуждать логически и убедительно формулировать проблемы<text:s/></text:span><text:soft-page-break/><text:span text:style-name="T860">реального мира на языке математики; * применять математические знания для решения проблемы; * интерпретировать получившийся математический результат с переходом на контекст задачи. В рамках изучения математики, учащиеся узнают о том, что, используя правильные рассуждения и предположения, они могут получить результаты, которые заслуживают доверия. В сборник включены задания разного типа: задания, вопросы которых предполагают свободные ответы, также есть вопросы с определённым, нерасширяемым списком ответов. Это значит, что ученик должен выдать самостоятельный ответ, который будет ограничен конкретными словами или числами. Есть задания на понимание содержания, работа с дополнительными текстами, творческие задачи.</text:span></text:p>
      <text:p text:style-name="P861"><text:span text:style-name="T862"><text:s text:c="4"/>6)<text:s/></text:span><text:span text:style-name="T863">Развиваем ФГ: Креативное мышление. Для основной школы. <text:s/></text:span></text:p>
      <text:p text:style-name="P864"><text:span text:style-name="T865">URL:<text:s/></text:span><text:span text:style-name="T866"><text:s text:c="2"/></text:span><text:span text:style-name="T867"><text:s text:c="3"/></text:span><text:span text:style-name="T868"><text:s/></text:span><text:a xlink:href="https://prosv.ru/product/razvivaem-fg-kreativnoe-mishlenie-dlya-osnovnoi-shkoli04/" office:target-frame-name="_top" xlink:show="replace"><text:span text:style-name="T869">https://prosv.ru/product/razvivaem-fg-kreativnoe-mishlenie-dlya-osnovnoi-shkoli04/</text:span></text:a></text:p>
      <text:p text:style-name="P870"><text:span text:style-name="T871"><text:s/></text:span><text:span text:style-name="T872">ЭОР предназначен для реализации курса внеурочной деятельности «Функциональная грамотность. 6-8 классы». Предусмотрено использование ЭОР в качестве дополнительного дидактического ресурса для общеобразовательных предметов. Модуль «Креативное мышление» соответствует модулю «Креативное мышление» программы курса внеурочной деятельности «Функциональная грамотность: учимся для жизни», одобренной решением Федерального учебно-методического объединения по общему образованию (протокол 7/22 от 29.09.2022 г.), дополняет и расширяет учебный материал, приведенный в пособии.</text:span></text:p>
      <text:list text:style-name="LFO10" text:continue-numbering="true">
        <text:list-item>
          <text:p text:style-name="P873"><text:span text:style-name="T874">Гражданская грамотность. Граждановедение. Тренажёр. 7-9 классы <text:s/></text:span></text:p>
        </text:list-item>
      </text:list>
      <text:p text:style-name="P875"><text:span text:style-name="T876">URL:<text:s/></text:span><text:span text:style-name="T877"><text:s text:c="2"/></text:span><text:span text:style-name="T878"><text:s text:c="3"/></text:span><text:span text:style-name="T879"><text:s/></text:span><text:a xlink:href="https://prosv.ru/product/grazhdanskaya-gramotnost-grazhdanovedenie-trenazhyor-7-9-klassi01/" office:target-frame-name="_top" xlink:show="replace"><text:span text:style-name="T880">https://prosv.ru/product/grazhdanskaya-gramotnost-grazhdanovedenie-trenazhyor-7-9-klassi01/</text:span></text:a><text:span text:style-name="T881"><text:s/></text:span></text:p>
      <text:p text:style-name="P882"><text:span text:style-name="T883"><text:s/>Подача заданий позволяет развивать когнитивные способности учащихся: развитие мышления, воображения, пространственное восприятие, памяти, речи. Пособие позволяет учителю организовать результативную и продуктивную внеурочную деятельность, сделать урок более продуктивным и насыщенным</text:span></text:p>
      <text:p text:style-name="P884"><text:span text:style-name="T885"><text:s/></text:span><text:span text:style-name="T886"><text:line-break/></text:span><text:span text:style-name="T887">Список литературы для изучения способов формирования функциональной грамотности обучающихся на различных учебных предметах</text:span></text:p>
      <text:p text:style-name="P888"><text:span text:style-name="T889"><text:s text:c="6"/></text:span><text:span text:style-name="T890"><text:s text:c="2"/></text:span></text:p>
      <text:p text:style-name="P891"><text:span text:style-name="T892"><text:tab/></text:span><text:span text:style-name="T893">1)<text:s/></text:span><text:span text:style-name="T894">Варавина, О. С. Формирование функциональной грамотности детей младшего школьного возраста на уроках изобразительного искусства // Педагогический поиск. – 2020. – № 3. – С. 13–16.</text:span></text:p>
      <text:p text:style-name="P895"><text:span text:style-name="T896"><text:tab/>2)<text:s/></text:span><text:span text:style-name="T897">Кузнецова, Н. М. Внеурочная деятельность как компонент образовательног</text:span><text:span text:style-name="T898">о процесса, обеспечивающий формирование функциональной грамотности учащихся / Н. М. Кузнецова, А. А. Денисова // Региональное образование: современные тенденции. – 2020. – № 1 (40). – С. 123–126.</text:span></text:p>
      <text:p text:style-name="P899"><text:span text:style-name="T900"><text:tab/>3)<text:s/></text:span><text:span text:style-name="T901">Кудрявцева, Т. Ю. Формирование функциональной<text:s/></text:span><text:span text:style-name="T902">грамотности на уроках истории / Т. Ю. Кудрявцева // Наука и образование: новое время : научно-методический журнал. – 2020. – № 2 (20). – С. 28–31.</text:span></text:p>
      <text:soft-page-break/>
      <text:p text:style-name="P903"><text:span text:style-name="T904"><text:tab/>4)<text:s/></text:span><text:span text:style-name="T905">Алексеева, Е. Е. Методика формирования функциональной грамотности учащихся в обучении математике / Е. Е.<text:s/></text:span><text:span text:style-name="T906">Алексеева // Проблемы современного педагогического образования. – 2020. – № 66–2. – С. 10–15.</text:span></text:p>
      <text:p text:style-name="P907"><text:span text:style-name="T908"><text:tab/>5)<text:s/></text:span><text:span text:style-name="T909">Лысова, О. В. Особенности формирования рефлексии российских школьников в свете функциональной грамотности и стандартов XXI века / О. В. Лысова, А. Ш. Абдуллин</text:span><text:span text:style-name="T910">а, Л. К. Нуримхаметова // International Journal of Medicine and Psychology. – 2020. – Т. 3. – № 2. – С. 22–27.</text:span></text:p>
      <text:p text:style-name="P911"><text:span text:style-name="T912"><text:tab/>6)<text:s/></text:span><text:span text:style-name="T913">Ушакова, М. А. Развитие функциональной грамотности школьников посредством повышения качества математического образования / М. А. Ушакова // Н</text:span><text:span text:style-name="T914">аучно методическое обеспечение оценки качества образования. – 2020. – № 1 (9). – С. 56–59.</text:span></text:p>
      <text:p text:style-name="P915"><text:span text:style-name="T916"><text:tab/>7)<text:s/></text:span><text:span text:style-name="T917">Гречишкина, О. И. Задания по функциональной грамотности по биологии для 8 класса на тему «Ткани, органы и системы органов» / О. И. Гречишкина // Информобразовани</text:span><text:span text:style-name="T918">е. – 2020. – № 1. – С. 96–99.</text:span></text:p>
      <text:p text:style-name="P919"><text:span text:style-name="T920"><text:tab/>8)<text:s/></text:span><text:span text:style-name="T921">Стулова, О. К. Формирование функциональной читательской грамотности у младших школьников с помощью конструктора приемов / О. К. Стулова // Социальные и педагогические вопросы образования: сборник материалов Международной н</text:span><text:span text:style-name="T922">аучно–практической конференции. – 2020. – С. 124–127.</text:span></text:p>
      <text:p text:style-name="P923"><text:span text:style-name="T924"><text:tab/>9)<text:s/></text:span><text:span text:style-name="T925">Сафронова, О. В. Работа с графической информацией как средство формирования функциональной грамотности / О. В. Сафронова, Т. Н. Леликова, О. В. Ведлер // Новые педагогические исследования: сборник с</text:span><text:span text:style-name="T926">татей II Международной научно-практической конференции. – 2020. – С. 14–16.</text:span></text:p>
      <text:p text:style-name="P927"><text:span text:style-name="T928"><text:tab/>10)<text:s/></text:span><text:span text:style-name="T929">Дьякова, Е. А. Развитие грамотности чтения как компонента функциональной грамотности в школе / Е. А. Дьякова; под общей редакцией Н. С. Болотновой // Русская речевая культура<text:s/></text:span><text:span text:style-name="T930">и текст: материалы XI Международной научной конференции. – 2020. – С. 250–255.</text:span></text:p>
      <text:p text:style-name="P931"><text:span text:style-name="T932"><text:tab/>11)<text:s/></text:span><text:span text:style-name="T933">Козлова, М. И. Повышение функциональной грамотности как необходимость современного образования / М. И. Козлова // Сборник статей II Международного учебно-исследовательского</text:span><text:span text:style-name="T934"><text:s/>конкурса.– Петрозаводск, 2020. – С. 116–125.</text:span></text:p>
      <text:p text:style-name="P935"><text:span text:style-name="T936"><text:tab/>12)<text:s/></text:span><text:span text:style-name="T937">Кириллова, О. А. Кейс–технология как средство развития функционально графической грамотности учащихся / О. А. Кириллова, М. Ю. Пермякова // Мир науки, культуры, образования. – 2019. – № 1 (74). – С. 246–24</text:span><text:span text:style-name="T938">8.</text:span></text:p>
      <text:p text:style-name="P939"><text:span text:style-name="T940"><text:tab/>13)<text:s/></text:span><text:span text:style-name="T941">Юрикова, О. И. Приемы формирования функциональной грамотности на уроках русского языка в начальной школе / О. И. Юрикова // Педагогика и психология: перспективы развития: сборник материалов VIII Международной научно–практической конференции. – 2019</text:span><text:span text:style-name="T942">. – С. 21–23.</text:span></text:p>
      <text:p text:style-name="P943"><text:span text:style-name="T944"><text:tab/>14)<text:s/></text:span><text:span text:style-name="T945">Карачевцева, А. П.Формирование функциональной математической грамотности младшего школьника средствами интерактивной образовательной платформы «учи.ру» / А. П. Карачевцева // Педагогический поиск. – 2019. – № 5. – С. 6–9.</text:span></text:p>
      <text:p text:style-name="P946"><text:span text:style-name="T947"><text:tab/>15</text:span><text:span text:style-name="T948">)<text:s/></text:span><text:span text:style-name="T949">Семенова,<text:s/></text:span><text:span text:style-name="T950">И. В. Адаптивно–инновационные педагогические технологии в формировании функциональной грамотности школьников / И. В. Семенова, О. А. Казарова; научный редактор Н. О. Берая // Избранные вопросы науки XXI века: сборник научных статей. – Москва, 2019. – С. 42</text:span><text:span text:style-name="T951">–46.</text:span></text:p>
      <text:p text:style-name="P952">Анонсы обучающих вебинаров на официальном канале Яндекс.Учебника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3">Формирование функциональной грамотности с использованием цифровых инструментов <text:s text:c="2"/><text:span text:style-name="T954">URL</text:span><text:span text:style-name="T955">:</text:span><text:a xlink:href="https://www.youtube.com/watch?v=sTTb6jcFx0M&amp;list=PLOyY9tgr1_b5rSNAj48D025ujgJTgoFvW&amp;index=2" office:target-frame-name="_top" xlink:show="replace"><text:span text:style-name="Гиперссылка">https://www.youtube.com/watch?v=sTTb6jcFx0M&amp;list=PLOyY9tgr1_b5rSNAj48D025ujgJTgoFvW&amp;index=2</text:span></text:a></text:p>
                    </text:list-item>
                    <text:list-item>
                      <text:p text:style-name="P956">Формирование метапредметных умений у российских школьников на базе цифровых образовательных сервисов<text:s/><text:span text:style-name="T957">URL</text:span><text:span text:style-name="T958">:</text:span><text:a xlink:href="https://www.youtube.com/watch?v=dcv8jUk_IKo&amp;list=PLOyY9tgr1_b5rSNAj48D025ujgJTgoFvW&amp;index=1" office:target-frame-name="_top" xlink:show="replace"><text:span text:style-name="Гиперссылка">https://www.youtube.com/watch?v=dcv8jUk_IKo&amp;list=PLOyY9tgr1_b5rSNAj48D025ujgJTgoFvW&amp;index=1</text:span></text:a></text:p>
                    </text:list-item>
                    <text:list-item>
                      <text:p text:style-name="P959">Формирование функциональной грамотности у российских школьников: реализация на практике.<text:s/><text:span text:style-name="T960">URL</text:span><text:span text:style-name="T961">:</text:span><text:a xlink:href="https://www.youtube.com/watch?v=EYhkc0xX9Mk&amp;list=PLOyY9tgr1_b5rSNAj48D025ujgJTgoFvW&amp;index=3" office:target-frame-name="_top" xlink:show="replace"><text:span text:style-name="T962">https</text:span><text:span text:style-name="Гиперссылка">://</text:span><text:span text:style-name="T963">www</text:span><text:span text:style-name="Гиперссылка">.</text:span><text:span text:style-name="T964">youtube</text:span><text:span text:style-name="Гиперссылка">.</text:span><text:span text:style-name="T965">com</text:span><text:span text:style-name="Гиперссылка">/</text:span><text:span text:style-name="T966">watch</text:span><text:span text:style-name="Гиперссылка">?</text:span><text:span text:style-name="T967">v</text:span><text:span text:style-name="Гиперссылка">=</text:span><text:span text:style-name="T968">EYhkc</text:span><text:span text:style-name="Гиперссылка">0</text:span><text:span text:style-name="T969">xX</text:span><text:span text:style-name="Гиперссылка">9</text:span><text:span text:style-name="T970">Mk</text:span><text:span text:style-name="Гиперссылка">&amp;</text:span><text:span text:style-name="T971">list</text:span><text:span text:style-name="Гиперссылка">=</text:span><text:span text:style-name="T972">PLOyY</text:span><text:span text:style-name="Гиперссылка">9</text:span><text:span text:style-name="T973">tgr</text:span><text:span text:style-name="Гиперссылка">1_</text:span><text:span text:style-name="T974">b</text:span><text:span text:style-name="Гиперссылка">5</text:span><text:span text:style-name="T975">rSNAj</text:span><text:span text:style-name="Гиперссылка">48</text:span><text:span text:style-name="T976">D</text:span><text:span text:style-name="Гиперссылка">025</text:span><text:span text:style-name="T977">ujgJTgoFvW</text:span><text:span text:style-name="Гиперссылка">&amp;</text:span><text:span text:style-name="T978">index</text:span><text:span text:style-name="Гиперссылка">=3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979"><text:span text:style-name="T980">Онлайн-олимпиады с доступом к банку задач по функциональной грамотности</text:span></text:p>
      <text:p text:style-name="P981"/>
      <text:list text:style-name="LFO9" text:continue-numbering="true">
        <text:list-item>
          <text:p text:style-name="P982">ВСЕРОССИЙСКАЯ ОЛИМПИАДА ПО ФИНАНСОВОЙ ГРАМОТНОСТИ, УСТОЙЧИВОМУ РАЗВИТИЮ И ЗАЩИТЕ ПРАВ ПОТРЕБИТЕЛЕЙ ФИНАНСОВЫХ УСЛУГ <text:s/></text:p>
        </text:list-item>
      </text:list>
      <text:p text:style-name="P983"><text:span text:style-name="T984">URL</text:span><text:span text:style-name="T985">:<text:s/></text:span><text:a xlink:href="https://www.fin-olimp.ru/" office:target-frame-name="_top" xlink:show="replace"><text:span text:style-name="T986">https://www.fin-olimp.ru/</text:span></text:a><text:span text:style-name="T987"><text:s text:c="2"/></text:span></text:p>
      <text:p text:style-name="P988"/>
      <text:p text:style-name="P989">Участие в Олимпиаде «Финатлон для старшеклассников» - это<text:s/>ценный опыт, проба своих сил, новые знания и интересные знакомства. Победители и призеры Олимпиады получают Дипломы, а участники финала - Сертификаты финалистов.</text:p>
      <text:p text:style-name="P990"/>
      <text:list text:style-name="LFO9" text:continue-numbering="true">
        <text:list-item>
          <text:p text:style-name="P991">Портал региональной системы выявления и развития молодых талантов<text:s/></text:p>
        </text:list-item>
      </text:list>
      <text:p text:style-name="P992"/>
      <text:p text:style-name="P993"><text:span text:style-name="T994">URL</text:span><text:span text:style-name="T995">:<text:s/></text:span><text:a xlink:href="https://talant55.irooo.ru/olimpiady-konkursy/funktsionalnaya-gramotnost/2023-2024-uchebnyj-god" office:target-frame-name="_top" xlink:show="replace"><text:span text:style-name="T996">https://talant55.irooo.ru/olimpiady-konkursy/funktsionalnaya-gramotnost/2023-2024-uchebnyj-god</text:span></text:a><text:span text:style-name="T997"><text:s/></text:span></text:p>
      <text:p text:style-name="P998"/>
      <text:p text:style-name="P999">Чемпионат проводится с целью развития функциональной грамотности обучающихся; повышения их читательской, математической, финансовой, <text:s/>естественнонаучной компетенций; популяризации форм интеллектуального досуга школьников; привлечения новичков в движение интеллектуальных игр; выявления сильнейших школьных команд Омской области.</text:p>
      <text:p text:style-name="P1000"/>
      <text:p text:style-name="P1001"/>
      <text:list text:style-name="LFO9" text:continue-numbering="true">
        <text:list-item>
          <text:p text:style-name="P1002">Сетевой комплекс информационного взаимодействия субъектов Российской <text:s/>Федерации в проекте «Мониторинг формирования функциональной грамотности учащихся»<text:s/></text:p>
        </text:list-item>
      </text:list>
      <text:p text:style-name="P1003"><text:span text:style-name="T1004"><text:s/></text:span><text:span text:style-name="T1005">URL</text:span><text:span text:style-name="T1006">:<text:s/></text:span><text:a xlink:href="http://skiv.instrao.ru/bank-zadaniy/" office:target-frame-name="_top" xlink:show="replace"><text:span text:style-name="T1007">http://skiv.instrao.ru/bank-zadaniy/</text:span></text:a><text:span text:style-name="T1008"><text:s/></text:span></text:p>
      <text:p text:style-name="P1009">Банк заданий для формирования и оценки функциональной грамотности обучающихся основной школы (5-9 классы) представлен по шести направлениям: математическая грамотность, естественнонаучная грамотность, читательская грамотность, финансовая грамотность, глобальные компетенции и креативное мышление.</text:p>
      <text:p text:style-name="P1010"><text:span text:style-name="T1011">В материалах</text:span><text:span text:style-name="T1012"><text:s/></text:span><text:span text:style-name="T1013">по каждому направлению функциональной грамотности содержатся</text:span><text:span text:style-name="T1014">:</text:span></text:p>
      <text:p text:style-name="P1015"/>
      <text:p text:style-name="P1016">· <text:s text:c="8"/>Списки открытых заданий, тексты самих заданий и сопроводительные материалы: характеристики представленных заданий, система оценивания и методические комментарии;</text:p>
      <text:p text:style-name="P1017"/>
      <text:p text:style-name="P1018">· <text:s text:c="8"/>Диагностические работы с сопроводительными материалами;</text:p>
      <text:p text:style-name="P1019"/>
      <text:p text:style-name="P1020">· <text:s text:c="8"/>Методические рекомендации с 5-9 классы</text:p>
      <text:p text:style-name="P1021"/>
      <text:soft-page-break/>
      <text:p text:style-name="P1022">Данные материалы представляют интерес для педагогов, психологов, специалистов в области образования, и помогают не только в понимании вопросов формирования функциональной грамотности, но и позволяют реализовывать данное направление в педагогическом процессе. Подготовленные материалы можно использовать в урочной и внеурочной деятельности.</text:p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Безинтервала" style:display-name="Без интервала" style:family="paragraph">
      <style:text-properties fo:hyphenate="false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WW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color="#333333"/>
    </style:style>
    <style:style style:name="WW_CharLFO5LVL1" style:family="text">
      <style:text-properties style:font-name="Times New Roman" style:font-name-complex="Times New Roman" fo:font-size="12pt" style:font-size-asian="12pt"/>
    </style:style>
    <style:style style:name="WW_CharLFO8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лья Валерьевна Карпова</dc:creator>
    <meta:creation-date>2023-11-25T18:34:00Z</meta:creation-date>
    <dc:date>2023-11-27T02:56:00Z</dc:date>
    <meta:template xlink:href="Normal" xlink:type="simple"/>
    <meta:editing-cycles>20</meta:editing-cycles>
    <meta:editing-duration>PT8580S</meta:editing-duration>
    <meta:document-statistic meta:page-count="17" meta:paragraph-count="94" meta:word-count="7097" meta:character-count="47457" meta:row-count="337" meta:non-whitespace-character-count="40454"/>
  </office:meta>
</office:document-meta>
</file>